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6.16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MARQUE</text:p>
          </table:table-cell>
          <table:table-cell table:style-name="ce1" office:value-type="string">
            <text:p>TITRE</text:p>
          </table:table-cell>
          <table:table-cell table:style-name="ce1" office:value-type="string">
            <text:p>INTERPRETE</text:p>
          </table:table-cell>
          <table:table-cell office:value-type="string">
            <text:p>TYPE DE DANSE</text:p>
          </table:table-cell>
        </table:table-row>
        <table:table-row table:style-name="ro1">
          <table:table-cell office:value-type="string">
            <text:p>PATHE</text:p>
          </table:table-cell>
          <table:table-cell office:value-type="string">
            <text:p>Y avait un thé</text:p>
          </table:table-cell>
          <table:table-cell office:value-type="string">
            <text:p>Fredo Gardoni</text:p>
          </table:table-cell>
          <table:table-cell office:value-type="string">
            <text:p>Fox Trot</text:p>
          </table:table-cell>
        </table:table-row>
        <table:table-row table:style-name="ro1">
          <table:table-cell/>
          <table:table-cell office:value-type="string">
            <text:p>Miralda</text:p>
          </table:table-cell>
          <table:table-cell office:value-type="string">
            <text:p>Fredo Gardoni</text:p>
          </table:table-cell>
          <table:table-cell office:value-type="string">
            <text:p>Fox Trot</text:p>
          </table:table-cell>
        </table:table-row>
        <table:table-row table:style-name="ro1">
          <table:table-cell office:value-type="string">
            <text:p>PATHE</text:p>
          </table:table-cell>
          <table:table-cell office:value-type="string">
            <text:p>Morena</text:p>
          </table:table-cell>
          <table:table-cell office:value-type="string">
            <text:p><text:s/>Pensenti</text:p>
          </table:table-cell>
          <table:table-cell office:value-type="string">
            <text:p>Tango</text:p>
          </table:table-cell>
        </table:table-row>
        <table:table-row table:style-name="ro1">
          <table:table-cell/>
          <table:table-cell office:value-type="string">
            <text:p>Les printemps d'amour</text:p>
          </table:table-cell>
          <table:table-cell office:value-type="string">
            <text:p><text:s/>Pensenti</text:p>
          </table:table-cell>
          <table:table-cell office:value-type="string">
            <text:p>Tango</text:p>
          </table:table-cell>
        </table:table-row>
        <table:table-row table:style-name="ro1">
          <table:table-cell office:value-type="string">
            <text:p>PATHE</text:p>
          </table:table-cell>
          <table:table-cell office:value-type="string">
            <text:p>Montévidéo</text:p>
          </table:table-cell>
          <table:table-cell office:value-type="string">
            <text:p>Tom Waltham</text:p>
          </table:table-cell>
          <table:table-cell/>
        </table:table-row>
        <table:table-row table:style-name="ro1">
          <table:table-cell/>
          <table:table-cell office:value-type="string">
            <text:p>Je t'ai donné mon cœur</text:p>
          </table:table-cell>
          <table:table-cell office:value-type="string">
            <text:p>Tom Waltham</text:p>
          </table:table-cell>
          <table:table-cell office:value-type="string">
            <text:p>Fox Trot</text:p>
          </table:table-cell>
        </table:table-row>
        <table:table-row table:style-name="ro1">
          <table:table-cell office:value-type="string">
            <text:p>PATHE</text:p>
          </table:table-cell>
          <table:table-cell office:value-type="string">
            <text:p>J'attendrai</text:p>
          </table:table-cell>
          <table:table-cell office:value-type="string">
            <text:p>Rina Ketty</text:p>
          </table:table-cell>
          <table:table-cell/>
        </table:table-row>
        <table:table-row table:style-name="ro1">
          <table:table-cell/>
          <table:table-cell office:value-type="string">
            <text:p>Sombreros et Mantilles</text:p>
          </table:table-cell>
          <table:table-cell office:value-type="string">
            <text:p>Rina Ketty</text:p>
          </table:table-cell>
          <table:table-cell/>
        </table:table-row>
        <table:table-row table:style-name="ro1">
          <table:table-cell office:value-type="string">
            <text:p>PATHE</text:p>
          </table:table-cell>
          <table:table-cell office:value-type="string">
            <text:p>Sur les bords de la Garonne</text:p>
          </table:table-cell>
          <table:table-cell office:value-type="string">
            <text:p>Reda Caire</text:p>
          </table:table-cell>
          <table:table-cell/>
        </table:table-row>
        <table:table-row table:style-name="ro1">
          <table:table-cell/>
          <table:table-cell office:value-type="string">
            <text:p>Les beaux dimanches de printemps</text:p>
          </table:table-cell>
          <table:table-cell office:value-type="string">
            <text:p>Paul Misraki</text:p>
          </table:table-cell>
          <table:table-cell/>
        </table:table-row>
        <table:table-row table:style-name="ro1">
          <table:table-cell office:value-type="string">
            <text:p>PATHE</text:p>
          </table:table-cell>
          <table:table-cell office:value-type="string">
            <text:p>La danseuse est créole</text:p>
          </table:table-cell>
          <table:table-cell office:value-type="string">
            <text:p>Fredo Gardoni</text:p>
          </table:table-cell>
          <table:table-cell office:value-type="string">
            <text:p>Rumba</text:p>
          </table:table-cell>
        </table:table-row>
        <table:table-row table:style-name="ro1">
          <table:table-cell/>
          <table:table-cell office:value-type="string">
            <text:p>Le régiment des mandolines</text:p>
          </table:table-cell>
          <table:table-cell office:value-type="string">
            <text:p>Fredo Gardoni</text:p>
          </table:table-cell>
          <table:table-cell/>
        </table:table-row>
        <table:table-row table:style-name="ro1">
          <table:table-cell office:value-type="string">
            <text:p>PATHE</text:p>
          </table:table-cell>
          <table:table-cell office:value-type="string">
            <text:p>Douchka</text:p>
          </table:table-cell>
          <table:table-cell office:value-type="string">
            <text:p>Quintin Verdu</text:p>
          </table:table-cell>
          <table:table-cell office:value-type="string">
            <text:p>Tango</text:p>
          </table:table-cell>
        </table:table-row>
        <table:table-row table:style-name="ro1">
          <table:table-cell/>
          <table:table-cell office:value-type="string">
            <text:p>Adios Pampa mia</text:p>
          </table:table-cell>
          <table:table-cell office:value-type="string">
            <text:p>Quintin Verdu</text:p>
          </table:table-cell>
          <table:table-cell/>
        </table:table-row>
        <table:table-row table:style-name="ro1">
          <table:table-cell office:value-type="string">
            <text:p>PATHE</text:p>
          </table:table-cell>
          <table:table-cell office:value-type="string">
            <text:p>Pampero</text:p>
          </table:table-cell>
          <table:table-cell office:value-type="string">
            <text:p>Quintin Verdu</text:p>
          </table:table-cell>
          <table:table-cell office:value-type="string">
            <text:p>Tango</text:p>
          </table:table-cell>
        </table:table-row>
        <table:table-row table:style-name="ro1">
          <table:table-cell/>
          <table:table-cell office:value-type="string">
            <text:p>Torrente</text:p>
          </table:table-cell>
          <table:table-cell office:value-type="string">
            <text:p>Quintin Verdu</text:p>
          </table:table-cell>
          <table:table-cell office:value-type="string">
            <text:p>Tango</text:p>
          </table:table-cell>
        </table:table-row>
        <table:table-row table:style-name="ro1">
          <table:table-cell office:value-type="string">
            <text:p>PATHE</text:p>
          </table:table-cell>
          <table:table-cell office:value-type="string">
            <text:p>Le rouet d'amour</text:p>
          </table:table-cell>
          <table:table-cell office:value-type="string">
            <text:p>Jovatti</text:p>
          </table:table-cell>
          <table:table-cell/>
        </table:table-row>
        <table:table-row table:style-name="ro1">
          <table:table-cell/>
          <table:table-cell office:value-type="string">
            <text:p>Toutes les fleurs</text:p>
          </table:table-cell>
          <table:table-cell office:value-type="string">
            <text:p>Jovatti</text:p>
          </table:table-cell>
          <table:table-cell/>
        </table:table-row>
        <table:table-row table:style-name="ro1">
          <table:table-cell office:value-type="string">
            <text:p>PATHE</text:p>
          </table:table-cell>
          <table:table-cell office:value-type="string">
            <text:p>La taverne des matelots</text:p>
          </table:table-cell>
          <table:table-cell office:value-type="string">
            <text:p>Fredo Gardoni</text:p>
          </table:table-cell>
          <table:table-cell office:value-type="string">
            <text:p>Marche</text:p>
          </table:table-cell>
        </table:table-row>
        <table:table-row table:style-name="ro1">
          <table:table-cell/>
          <table:table-cell office:value-type="string">
            <text:p>Ah si vous connaissiez ma poule</text:p>
          </table:table-cell>
          <table:table-cell office:value-type="string">
            <text:p>Ch. Monty</text:p>
          </table:table-cell>
          <table:table-cell office:value-type="string">
            <text:p>Slow Fox</text:p>
          </table:table-cell>
        </table:table-row>
        <table:table-row table:style-name="ro1">
          <table:table-cell office:value-type="string">
            <text:p>PATHE</text:p>
          </table:table-cell>
          <table:table-cell office:value-type="string">
            <text:p>Balade sur l'esplanade</text:p>
          </table:table-cell>
          <table:table-cell office:value-type="string">
            <text:p><text:s/>Bach</text:p>
          </table:table-cell>
          <table:table-cell/>
        </table:table-row>
        <table:table-row table:style-name="ro1">
          <table:table-cell/>
          <table:table-cell office:value-type="string">
            <text:p>Si Marie voulait</text:p>
          </table:table-cell>
          <table:table-cell office:value-type="string">
            <text:p>Bach</text:p>
          </table:table-cell>
          <table:table-cell/>
        </table:table-row>
        <table:table-row table:style-name="ro1">
          <table:table-cell office:value-type="string">
            <text:p>POLYDOR</text:p>
          </table:table-cell>
          <table:table-cell office:value-type="string">
            <text:p>Airway</text:p>
          </table:table-cell>
          <table:table-cell office:value-type="string">
            <text:p>Marceau</text:p>
          </table:table-cell>
          <table:table-cell office:value-type="string">
            <text:p>Fox Trot</text:p>
          </table:table-cell>
        </table:table-row>
        <table:table-row table:style-name="ro1">
          <table:table-cell/>
          <table:table-cell office:value-type="string">
            <text:p>Retour d'Amérique</text:p>
          </table:table-cell>
          <table:table-cell office:value-type="string">
            <text:p>Marceau</text:p>
          </table:table-cell>
          <table:table-cell/>
        </table:table-row>
        <table:table-row table:style-name="ro1">
          <table:table-cell office:value-type="string">
            <text:p>POLYDOR</text:p>
          </table:table-cell>
          <table:table-cell office:value-type="string">
            <text:p>Avril au Portugal</text:p>
          </table:table-cell>
          <table:table-cell office:value-type="string">
            <text:p>Elyane Dorsay</text:p>
          </table:table-cell>
          <table:table-cell/>
        </table:table-row>
        <table:table-row table:style-name="ro1">
          <table:table-cell/>
          <table:table-cell office:value-type="string">
            <text:p>Je cherche l'homme de ma vie</text:p>
          </table:table-cell>
          <table:table-cell office:value-type="string">
            <text:p>Elyane Dorsay</text:p>
          </table:table-cell>
          <table:table-cell/>
        </table:table-row>
        <table:table-row table:style-name="ro1">
          <table:table-cell office:value-type="string">
            <text:p>POLYDOR</text:p>
          </table:table-cell>
          <table:table-cell office:value-type="string">
            <text:p>Aimer comme je t'aime</text:p>
          </table:table-cell>
          <table:table-cell office:value-type="string">
            <text:p>Jacqueline François</text:p>
          </table:table-cell>
          <table:table-cell/>
        </table:table-row>
        <table:table-row table:style-name="ro1">
          <table:table-cell/>
          <table:table-cell office:value-type="string">
            <text:p>Utrillo</text:p>
          </table:table-cell>
          <table:table-cell office:value-type="string">
            <text:p>Jacqueline François</text:p>
          </table:table-cell>
          <table:table-cell/>
        </table:table-row>
        <table:table-row table:style-name="ro1">
          <table:table-cell office:value-type="string">
            <text:p>POLYDOR</text:p>
          </table:table-cell>
          <table:table-cell office:value-type="string">
            <text:p>Palma</text:p>
          </table:table-cell>
          <table:table-cell office:value-type="string">
            <text:p>Swing Royal</text:p>
          </table:table-cell>
          <table:table-cell office:value-type="string">
            <text:p>Fox Trot</text:p>
          </table:table-cell>
        </table:table-row>
        <table:table-row table:style-name="ro1">
          <table:table-cell/>
          <table:table-cell office:value-type="string">
            <text:p>Au rendez-vous de la marine</text:p>
          </table:table-cell>
          <table:table-cell office:value-type="string">
            <text:p>Swing Royal</text:p>
          </table:table-cell>
          <table:table-cell office:value-type="string">
            <text:p>Valse</text:p>
          </table:table-cell>
        </table:table-row>
        <table:table-row table:style-name="ro1">
          <table:table-cell office:value-type="string">
            <text:p>POLYDOR</text:p>
          </table:table-cell>
          <table:table-cell office:value-type="string">
            <text:p>La Strasbourgeoise</text:p>
          </table:table-cell>
          <table:table-cell office:value-type="string">
            <text:p>Gilbert Roussey</text:p>
          </table:table-cell>
          <table:table-cell office:value-type="string">
            <text:p>Valse</text:p>
          </table:table-cell>
        </table:table-row>
        <table:table-row table:style-name="ro1">
          <table:table-cell/>
          <table:table-cell office:value-type="string">
            <text:p>Venez, venez, venez...</text:p>
          </table:table-cell>
          <table:table-cell office:value-type="string">
            <text:p>Gilbert Roussey</text:p>
          </table:table-cell>
          <table:table-cell office:value-type="string">
            <text:p>Rumba</text:p>
          </table:table-cell>
        </table:table-row>
        <table:table-row table:style-name="ro1">
          <table:table-cell office:value-type="string">
            <text:p>POLYDOR</text:p>
          </table:table-cell>
          <table:table-cell office:value-type="string">
            <text:p>Une brune, une blonde</text:p>
          </table:table-cell>
          <table:table-cell office:value-type="string">
            <text:p>Swing Royal</text:p>
          </table:table-cell>
          <table:table-cell office:value-type="string">
            <text:p>Marche</text:p>
          </table:table-cell>
        </table:table-row>
        <table:table-row table:style-name="ro1">
          <table:table-cell/>
          <table:table-cell office:value-type="string">
            <text:p>Je suis l'amour</text:p>
          </table:table-cell>
          <table:table-cell office:value-type="string">
            <text:p>Swing Royal</text:p>
          </table:table-cell>
          <table:table-cell office:value-type="string">
            <text:p>Marche</text:p>
          </table:table-cell>
        </table:table-row>
        <table:table-row table:style-name="ro1">
          <table:table-cell office:value-type="string">
            <text:p>GRAMOPHONE</text:p>
          </table:table-cell>
          <table:table-cell office:value-type="string">
            <text:p>Les cloches de Corneville</text:p>
          </table:table-cell>
          <table:table-cell office:value-type="string">
            <text:p>Tirmont</text:p>
          </table:table-cell>
          <table:table-cell/>
        </table:table-row>
        <table:table-row table:style-name="ro1">
          <table:table-cell office:value-type="string">
            <text:p>GRAMOPHONE</text:p>
          </table:table-cell>
          <table:table-cell office:value-type="string">
            <text:p>Serenade Portugaise</text:p>
          </table:table-cell>
          <table:table-cell office:value-type="string">
            <text:p>Leo Mariane</text:p>
          </table:table-cell>
          <table:table-cell/>
        </table:table-row>
        <table:table-row table:style-name="ro1">
          <table:table-cell/>
          <table:table-cell office:value-type="string">
            <text:p>Mon cœur est léger</text:p>
          </table:table-cell>
          <table:table-cell office:value-type="string">
            <text:p>Walberg</text:p>
          </table:table-cell>
          <table:table-cell/>
        </table:table-row>
        <table:table-row table:style-name="ro1">
          <table:table-cell office:value-type="string">
            <text:p>GRAMOPHONE</text:p>
          </table:table-cell>
          <table:table-cell office:value-type="string">
            <text:p>La fille à Domingo (abimé)</text:p>
          </table:table-cell>
          <table:table-cell office:value-type="string">
            <text:p>De Prince</text:p>
          </table:table-cell>
          <table:table-cell office:value-type="string">
            <text:p>Rumba</text:p>
          </table:table-cell>
        </table:table-row>
        <table:table-row table:style-name="ro1">
          <table:table-cell/>
          <table:table-cell office:value-type="string">
            <text:p>Pigalle</text:p>
          </table:table-cell>
          <table:table-cell office:value-type="string">
            <text:p>De Prince</text:p>
          </table:table-cell>
          <table:table-cell office:value-type="string">
            <text:p>Valse</text:p>
          </table:table-cell>
        </table:table-row>
        <table:table-row table:style-name="ro1">
          <table:table-cell office:value-type="string">
            <text:p>GRAMOPHONE</text:p>
          </table:table-cell>
          <table:table-cell office:value-type="string">
            <text:p>Le retour des cigognes</text:p>
          </table:table-cell>
          <table:table-cell office:value-type="string">
            <text:p>J. Vaissade</text:p>
          </table:table-cell>
          <table:table-cell office:value-type="string">
            <text:p>Valse</text:p>
          </table:table-cell>
        </table:table-row>
        <table:table-row table:style-name="ro1">
          <table:table-cell/>
          <table:table-cell office:value-type="string">
            <text:p>Place Pigalle</text:p>
          </table:table-cell>
          <table:table-cell office:value-type="string">
            <text:p>J. Vaissade</text:p>
          </table:table-cell>
          <table:table-cell office:value-type="string">
            <text:p>Fox Trot</text:p>
          </table:table-cell>
        </table:table-row>
        <table:table-row table:style-name="ro1">
          <table:table-cell office:value-type="string">
            <text:p>GRAMOPHONE</text:p>
          </table:table-cell>
          <table:table-cell office:value-type="string">
            <text:p>Les grandes manœuvres</text:p>
          </table:table-cell>
          <table:table-cell office:value-type="string">
            <text:p>Lack de la Cigale</text:p>
          </table:table-cell>
          <table:table-cell/>
        </table:table-row>
        <table:table-row table:style-name="ro1">
          <table:table-cell office:value-type="string">
            <text:p>GRAMOPHONE</text:p>
          </table:table-cell>
          <table:table-cell office:value-type="string">
            <text:p>Andante Cantabile Tchaikovsky</text:p>
          </table:table-cell>
          <table:table-cell office:value-type="string">
            <text:p>Elman String Quartet</text:p>
          </table:table-cell>
          <table:table-cell/>
        </table:table-row>
        <table:table-row table:style-name="ro1">
          <table:table-cell office:value-type="string">
            <text:p>GRAMOPHONE</text:p>
          </table:table-cell>
          <table:table-cell office:value-type="string">
            <text:p>La chanson du maçon</text:p>
          </table:table-cell>
          <table:table-cell office:value-type="string">
            <text:p>Maurice Chevalier</text:p>
          </table:table-cell>
          <table:table-cell/>
        </table:table-row>
        <table:table-row table:style-name="ro1">
          <table:table-cell/>
          <table:table-cell office:value-type="string">
            <text:p>Ca sent si bon la France</text:p>
          </table:table-cell>
          <table:table-cell office:value-type="string">
            <text:p>Maurice Chevalier</text:p>
          </table:table-cell>
          <table:table-cell/>
        </table:table-row>
        <table:table-row table:style-name="ro1">
          <table:table-cell office:value-type="string">
            <text:p>GRAMOPHONE</text:p>
          </table:table-cell>
          <table:table-cell office:value-type="string">
            <text:p>Il a des galons</text:p>
          </table:table-cell>
          <table:table-cell office:value-type="string">
            <text:p>Bach</text:p>
          </table:table-cell>
          <table:table-cell/>
        </table:table-row>
        <table:table-row table:style-name="ro1">
          <table:table-cell/>
          <table:table-cell office:value-type="string">
            <text:p>La caissière du grand café</text:p>
          </table:table-cell>
          <table:table-cell office:value-type="string">
            <text:p>Bach</text:p>
          </table:table-cell>
          <table:table-cell/>
        </table:table-row>
        <table:table-row table:style-name="ro1">
          <table:table-cell office:value-type="string">
            <text:p>GRAMOPHONE</text:p>
          </table:table-cell>
          <table:table-cell office:value-type="string">
            <text:p>Quand on est marinier</text:p>
          </table:table-cell>
          <table:table-cell office:value-type="string">
            <text:p>J. Vaissade</text:p>
          </table:table-cell>
          <table:table-cell office:value-type="string">
            <text:p>Valse</text:p>
          </table:table-cell>
        </table:table-row>
        <table:table-row table:style-name="ro1">
          <table:table-cell/>
          <table:table-cell office:value-type="string">
            <text:p>La morena</text:p>
          </table:table-cell>
          <table:table-cell office:value-type="string">
            <text:p>J. Vaissade</text:p>
          </table:table-cell>
          <table:table-cell office:value-type="string">
            <text:p>Paso doble</text:p>
          </table:table-cell>
        </table:table-row>
        <table:table-row table:style-name="ro1">
          <table:table-cell office:value-type="string">
            <text:p>GRAMOPHONE</text:p>
          </table:table-cell>
          <table:table-cell office:value-type="string">
            <text:p>Maria de Bahia</text:p>
          </table:table-cell>
          <table:table-cell office:value-type="string">
            <text:p>Rico's Creole Band</text:p>
          </table:table-cell>
          <table:table-cell office:value-type="string">
            <text:p>Samba</text:p>
          </table:table-cell>
        </table:table-row>
        <table:table-row table:style-name="ro1">
          <table:table-cell/>
          <table:table-cell office:value-type="string">
            <text:p>Bim Bam Boum</text:p>
          </table:table-cell>
          <table:table-cell office:value-type="string">
            <text:p>Rico's Creole Band</text:p>
          </table:table-cell>
          <table:table-cell office:value-type="string">
            <text:p>Rumba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GRAMOPHONE</text:p>
          </table:table-cell>
          <table:table-cell office:value-type="string">
            <text:p>Du rose, du rouge, du noir</text:p>
          </table:table-cell>
          <table:table-cell office:value-type="string">
            <text:p>Germain Lix</text:p>
          </table:table-cell>
          <table:table-cell/>
        </table:table-row>
        <table:table-row table:style-name="ro1">
          <table:table-cell/>
          <table:table-cell office:value-type="string">
            <text:p>Il y a des soirs</text:p>
          </table:table-cell>
          <table:table-cell office:value-type="string">
            <text:p>Germain Lix</text:p>
          </table:table-cell>
          <table:table-cell/>
        </table:table-row>
        <table:table-row table:style-name="ro1">
          <table:table-cell office:value-type="string">
            <text:p>GRAMOPHONE</text:p>
          </table:table-cell>
          <table:table-cell office:value-type="string">
            <text:p>Tout est rose</text:p>
          </table:table-cell>
          <table:table-cell office:value-type="string">
            <text:p>J. Vaissade</text:p>
          </table:table-cell>
          <table:table-cell office:value-type="string">
            <text:p>Fox Trot</text:p>
          </table:table-cell>
        </table:table-row>
        <table:table-row table:style-name="ro1">
          <table:table-cell/>
          <table:table-cell office:value-type="string">
            <text:p>La Javache</text:p>
          </table:table-cell>
          <table:table-cell office:value-type="string">
            <text:p>J. Vaissade</text:p>
          </table:table-cell>
          <table:table-cell office:value-type="string">
            <text:p>Java</text:p>
          </table:table-cell>
        </table:table-row>
        <table:table-row table:style-name="ro1">
          <table:table-cell office:value-type="string">
            <text:p>GRAMOPHONE</text:p>
          </table:table-cell>
          <table:table-cell office:value-type="string">
            <text:p>Noël Minuit sur l'universa</text:p>
          </table:table-cell>
          <table:table-cell office:value-type="string">
            <text:p>Weber</text:p>
          </table:table-cell>
          <table:table-cell/>
        </table:table-row>
        <table:table-row table:style-name="ro1">
          <table:table-cell/>
          <table:table-cell office:value-type="string">
            <text:p>Le Noël des gueux</text:p>
          </table:table-cell>
          <table:table-cell office:value-type="string">
            <text:p>Weber</text:p>
          </table:table-cell>
          <table:table-cell/>
        </table:table-row>
        <table:table-row table:style-name="ro1">
          <table:table-cell office:value-type="string">
            <text:p>GRAMOPHONE</text:p>
          </table:table-cell>
          <table:table-cell office:value-type="string">
            <text:p>La java qui boume</text:p>
          </table:table-cell>
          <table:table-cell office:value-type="string">
            <text:p>De Prince</text:p>
          </table:table-cell>
          <table:table-cell office:value-type="string">
            <text:p>Java</text:p>
          </table:table-cell>
        </table:table-row>
        <table:table-row table:style-name="ro1">
          <table:table-cell/>
          <table:table-cell office:value-type="string">
            <text:p>C'est un gars qui a du cœur</text:p>
          </table:table-cell>
          <table:table-cell office:value-type="string">
            <text:p>Adrien Lamy</text:p>
          </table:table-cell>
          <table:table-cell office:value-type="string">
            <text:p>Java</text:p>
          </table:table-cell>
        </table:table-row>
        <table:table-row table:style-name="ro1">
          <table:table-cell office:value-type="string">
            <text:p>COLUMBIA</text:p>
          </table:table-cell>
          <table:table-cell office:value-type="string">
            <text:p>Un chant d'Espagne</text:p>
          </table:table-cell>
          <table:table-cell office:value-type="string">
            <text:p>Maurice Alexander</text:p>
          </table:table-cell>
          <table:table-cell office:value-type="string">
            <text:p>Valse</text:p>
          </table:table-cell>
        </table:table-row>
        <table:table-row table:style-name="ro1">
          <table:table-cell/>
          <table:table-cell office:value-type="string">
            <text:p>Querida</text:p>
          </table:table-cell>
          <table:table-cell office:value-type="string">
            <text:p>Maurice Alexander</text:p>
          </table:table-cell>
          <table:table-cell office:value-type="string">
            <text:p>Paso doble</text:p>
          </table:table-cell>
        </table:table-row>
        <table:table-row table:style-name="ro1">
          <table:table-cell office:value-type="string">
            <text:p>COLUMBIA</text:p>
          </table:table-cell>
          <table:table-cell office:value-type="string">
            <text:p>On chante dans mon quartier</text:p>
          </table:table-cell>
          <table:table-cell office:value-type="string">
            <text:p>Maurice Alexander</text:p>
          </table:table-cell>
          <table:table-cell office:value-type="string">
            <text:p>Valse</text:p>
          </table:table-cell>
        </table:table-row>
        <table:table-row table:style-name="ro1">
          <table:table-cell/>
          <table:table-cell office:value-type="string">
            <text:p>Java d'un soir</text:p>
          </table:table-cell>
          <table:table-cell office:value-type="string">
            <text:p>Maurice Alexander</text:p>
          </table:table-cell>
          <table:table-cell office:value-type="string">
            <text:p>Java</text:p>
          </table:table-cell>
        </table:table-row>
        <table:table-row table:style-name="ro1">
          <table:table-cell office:value-type="string">
            <text:p>COLUMBIA</text:p>
          </table:table-cell>
          <table:table-cell office:value-type="string">
            <text:p>Il est certaines amours</text:p>
          </table:table-cell>
          <table:table-cell office:value-type="string">
            <text:p>Rafael Canaro</text:p>
          </table:table-cell>
          <table:table-cell office:value-type="string">
            <text:p>Tango</text:p>
          </table:table-cell>
        </table:table-row>
        <table:table-row table:style-name="ro1">
          <table:table-cell/>
          <table:table-cell office:value-type="string">
            <text:p>Une dernière fois</text:p>
          </table:table-cell>
          <table:table-cell office:value-type="string">
            <text:p>Rafael Canaro</text:p>
          </table:table-cell>
          <table:table-cell/>
        </table:table-row>
        <table:table-row table:style-name="ro1">
          <table:table-cell office:value-type="string">
            <text:p>COLUMBIA</text:p>
          </table:table-cell>
          <table:table-cell office:value-type="string">
            <text:p>Dites lui de ma part</text:p>
          </table:table-cell>
          <table:table-cell office:value-type="string">
            <text:p>Tino Rossi</text:p>
          </table:table-cell>
          <table:table-cell office:value-type="string">
            <text:p>Tango</text:p>
          </table:table-cell>
        </table:table-row>
        <table:table-row table:style-name="ro1">
          <table:table-cell/>
          <table:table-cell office:value-type="string">
            <text:p>Ma ritournelle</text:p>
          </table:table-cell>
          <table:table-cell office:value-type="string">
            <text:p>Tino Rossi</text:p>
          </table:table-cell>
          <table:table-cell/>
        </table:table-row>
        <table:table-row table:style-name="ro1">
          <table:table-cell office:value-type="string">
            <text:p>COLUMBIA</text:p>
          </table:table-cell>
          <table:table-cell office:value-type="string">
            <text:p>Tchiou Tchiou</text:p>
          </table:table-cell>
          <table:table-cell office:value-type="string">
            <text:p>Lyne Clevers</text:p>
          </table:table-cell>
          <table:table-cell/>
        </table:table-row>
        <table:table-row table:style-name="ro1">
          <table:table-cell/>
          <table:table-cell office:value-type="string">
            <text:p>Jimmy de Harlem</text:p>
          </table:table-cell>
          <table:table-cell office:value-type="string">
            <text:p>Lyne Clevers</text:p>
          </table:table-cell>
          <table:table-cell office:value-type="string">
            <text:p>Fox Trot</text:p>
          </table:table-cell>
        </table:table-row>
        <table:table-row table:style-name="ro1">
          <table:table-cell office:value-type="string">
            <text:p>ELDORADO</text:p>
          </table:table-cell>
          <table:table-cell office:value-type="string">
            <text:p>Pardonnez moi chère patrie </text:p>
          </table:table-cell>
          <table:table-cell office:value-type="string">
            <text:p>de la Veuve Joyeuse</text:p>
          </table:table-cell>
          <table:table-cell/>
        </table:table-row>
        <table:table-row table:style-name="ro1">
          <table:table-cell office:value-type="string">
            <text:p>petit format</text:p>
          </table:table-cell>
          <table:table-cell office:value-type="string">
            <text:p>Roses de Picardie </text:p>
          </table:table-cell>
          <table:table-cell table:number-columns-repeated="2"/>
        </table:table-row>
        <table:table-row table:style-name="ro1">
          <table:table-cell office:value-type="string">
            <text:p>ELDORADO</text:p>
          </table:table-cell>
          <table:table-cell office:value-type="string">
            <text:p>Hilo March</text:p>
          </table:table-cell>
          <table:table-cell office:value-type="string">
            <text:p>Musique Hawaïenne</text:p>
          </table:table-cell>
          <table:table-cell/>
        </table:table-row>
        <table:table-row table:style-name="ro1">
          <table:table-cell office:value-type="string">
            <text:p>petit format</text:p>
          </table:table-cell>
          <table:table-cell office:value-type="string">
            <text:p>Honolulu March</text:p>
          </table:table-cell>
          <table:table-cell office:value-type="string">
            <text:p>Musique Hawaïenne</text:p>
          </table:table-cell>
          <table:table-cell/>
        </table:table-row>
        <table:table-row table:style-name="ro1">
          <table:table-cell office:value-type="string">
            <text:p>EXCELSIOR</text:p>
          </table:table-cell>
          <table:table-cell office:value-type="string">
            <text:p>Adieu, Adieu</text:p>
          </table:table-cell>
          <table:table-cell office:value-type="string">
            <text:p>Auberge Cheval Blanc</text:p>
          </table:table-cell>
          <table:table-cell/>
        </table:table-row>
        <table:table-row table:style-name="ro1">
          <table:table-cell/>
          <table:table-cell office:value-type="string">
            <text:p>Je vous emmenerai sur mon joli bateau</text:p>
          </table:table-cell>
          <table:table-cell table:number-columns-repeated="2"/>
        </table:table-row>
        <table:table-row table:style-name="ro1">
          <table:table-cell office:value-type="string">
            <text:p>His Master Voice</text:p>
          </table:table-cell>
          <table:table-cell office:value-type="string">
            <text:p>Old folks at home</text:p>
          </table:table-cell>
          <table:table-cell office:value-type="string">
            <text:p>Minster Singers</text:p>
          </table:table-cell>
          <table:table-cell/>
        </table:table-row>
        <table:table-row table:style-name="ro1">
          <table:table-cell office:value-type="string">
            <text:p>His Master Voice</text:p>
          </table:table-cell>
          <table:table-cell office:value-type="string">
            <text:p>Normandy</text:p>
          </table:table-cell>
          <table:table-cell office:value-type="string">
            <text:p>Savoy Orpheans</text:p>
          </table:table-cell>
          <table:table-cell office:value-type="string">
            <text:p>Fox Trot</text:p>
          </table:table-cell>
        </table:table-row>
        <table:table-row table:style-name="ro1">
          <table:table-cell/>
          <table:table-cell office:value-type="string">
            <text:p>Charleston baby of mine</text:p>
          </table:table-cell>
          <table:table-cell office:value-type="string">
            <text:p>Savoy Orpheans</text:p>
          </table:table-cell>
          <table:table-cell office:value-type="string">
            <text:p>Fox Trot</text:p>
          </table:table-cell>
        </table:table-row>
        <table:table-row table:style-name="ro1">
          <table:table-cell office:value-type="string">
            <text:p>His Master Voice</text:p>
          </table:table-cell>
          <table:table-cell office:value-type="string">
            <text:p>Yes, we have no bananas</text:p>
          </table:table-cell>
          <table:table-cell office:value-type="string">
            <text:p>Great White Way</text:p>
          </table:table-cell>
          <table:table-cell office:value-type="string">
            <text:p>Fox Trot</text:p>
          </table:table-cell>
        </table:table-row>
        <table:table-row table:style-name="ro1">
          <table:table-cell/>
          <table:table-cell office:value-type="string">
            <text:p>Think of me</text:p>
          </table:table-cell>
          <table:table-cell office:value-type="string">
            <text:p>Orchestra Chicago</text:p>
          </table:table-cell>
          <table:table-cell office:value-type="string">
            <text:p>Fox Trot</text:p>
          </table:table-cell>
        </table:table-row>
        <table:table-row table:style-name="ro1">
          <table:table-cell office:value-type="string">
            <text:p>His Master Voice</text:p>
          </table:table-cell>
          <table:table-cell office:value-type="string">
            <text:p>Totem Tom Tom</text:p>
          </table:table-cell>
          <table:table-cell office:value-type="string">
            <text:p>Savoy Orpheans</text:p>
          </table:table-cell>
          <table:table-cell office:value-type="string">
            <text:p>Fox Trot</text:p>
          </table:table-cell>
        </table:table-row>
        <table:table-row table:style-name="ro1">
          <table:table-cell/>
          <table:table-cell office:value-type="string">
            <text:p>When you and I were seventeen</text:p>
          </table:table-cell>
          <table:table-cell office:value-type="string">
            <text:p>Savoy Orpheans</text:p>
          </table:table-cell>
          <table:table-cell office:value-type="string">
            <text:p>Fox Trot</text:p>
          </table:table-cell>
        </table:table-row>
        <table:table-row table:style-name="ro1">
          <table:table-cell office:value-type="string">
            <text:p>His Master Voice</text:p>
          </table:table-cell>
          <table:table-cell office:value-type="string">
            <text:p>Christ the Lord is risen today</text:p>
          </table:table-cell>
          <table:table-cell office:value-type="string">
            <text:p>Church Choir London</text:p>
          </table:table-cell>
          <table:table-cell/>
        </table:table-row>
        <table:table-row table:style-name="ro1">
          <table:table-cell office:value-type="string">
            <text:p>His Master Voice</text:p>
          </table:table-cell>
          <table:table-cell office:value-type="string">
            <text:p>Moonlight and roses</text:p>
          </table:table-cell>
          <table:table-cell office:value-type="string">
            <text:p>Savoy Orpheans</text:p>
          </table:table-cell>
          <table:table-cell office:value-type="string">
            <text:p>Fox Trot</text:p>
          </table:table-cell>
        </table:table-row>
        <table:table-row table:style-name="ro1">
          <table:table-cell/>
          <table:table-cell office:value-type="string">
            <text:p>Always</text:p>
          </table:table-cell>
          <table:table-cell office:value-type="string">
            <text:p>Savoy Orpheans</text:p>
          </table:table-cell>
          <table:table-cell office:value-type="string">
            <text:p>Valse</text:p>
          </table:table-cell>
        </table:table-row>
        <table:table-row table:style-name="ro1">
          <table:table-cell office:value-type="string">
            <text:p>His Master Voice</text:p>
          </table:table-cell>
          <table:table-cell office:value-type="string">
            <text:p>Estudiansina</text:p>
          </table:table-cell>
          <table:table-cell office:value-type="string">
            <text:p>Int. Conc. Orchestra</text:p>
          </table:table-cell>
          <table:table-cell office:value-type="string">
            <text:p>Valse</text:p>
          </table:table-cell>
        </table:table-row>
        <table:table-row table:style-name="ro1">
          <table:table-cell/>
          <table:table-cell office:value-type="string">
            <text:p>Les patineurs</text:p>
          </table:table-cell>
          <table:table-cell office:value-type="string">
            <text:p>Int. Conc. Orchestra</text:p>
          </table:table-cell>
          <table:table-cell office:value-type="string">
            <text:p>Valse</text:p>
          </table:table-cell>
        </table:table-row>
        <table:table-row table:style-name="ro1">
          <table:table-cell office:value-type="string">
            <text:p>IDEAL</text:p>
          </table:table-cell>
          <table:table-cell office:value-type="string">
            <text:p>Tout va très bien</text:p>
          </table:table-cell>
          <table:table-cell office:value-type="string">
            <text:p>De Prince / Daragon</text:p>
          </table:table-cell>
          <table:table-cell office:value-type="string">
            <text:p>Valse</text:p>
          </table:table-cell>
        </table:table-row>
        <table:table-row table:style-name="ro1">
          <table:table-cell/>
          <table:table-cell office:value-type="string">
            <text:p>Piquita</text:p>
          </table:table-cell>
          <table:table-cell office:value-type="string">
            <text:p>De Prince / Daragon</text:p>
          </table:table-cell>
          <table:table-cell office:value-type="string">
            <text:p>Valse</text:p>
          </table:table-cell>
        </table:table-row>
        <table:table-row table:style-name="ro1">
          <table:table-cell office:value-type="string">
            <text:p>IBLED</text:p>
          </table:table-cell>
          <table:table-cell office:value-type="string">
            <text:p>Le Grognard</text:p>
          </table:table-cell>
          <table:table-cell office:value-type="string">
            <text:p>Garde Républicaine</text:p>
          </table:table-cell>
          <table:table-cell office:value-type="string">
            <text:p>Marche</text:p>
          </table:table-cell>
        </table:table-row>
        <table:table-row table:style-name="ro1">
          <table:table-cell/>
          <table:table-cell office:value-type="string">
            <text:p>Papa l'Arbi</text:p>
          </table:table-cell>
          <table:table-cell office:value-type="string">
            <text:p>Garde Républicaine</text:p>
          </table:table-cell>
          <table:table-cell office:value-type="string">
            <text:p>Marche</text:p>
          </table:table-cell>
        </table:table-row>
        <table:table-row table:style-name="ro1">
          <table:table-cell office:value-type="string">
            <text:p>DACAPO RECORDS</text:p>
          </table:table-cell>
          <table:table-cell office:value-type="string">
            <text:p>Good Save the king</text:p>
          </table:table-cell>
          <table:table-cell office:value-type="string">
            <text:p>Dacapo orchestra</text:p>
          </table:table-cell>
          <table:table-cell/>
        </table:table-row>
        <table:table-row table:style-name="ro1">
          <table:table-cell/>
          <table:table-cell office:value-type="string">
            <text:p>Rule Britania</text:p>
          </table:table-cell>
          <table:table-cell office:value-type="string">
            <text:p>Dacapo orchestra</text:p>
          </table:table-cell>
          <table:table-cell/>
        </table:table-row>
        <table:table-row table:style-name="ro1">
          <table:table-cell office:value-type="string">
            <text:p>JUMBO</text:p>
          </table:table-cell>
          <table:table-cell office:value-type="string">
            <text:p>La petite Tonkinoise</text:p>
          </table:table-cell>
          <table:table-cell office:value-type="string">
            <text:p>Garde Républicaine</text:p>
          </table:table-cell>
          <table:table-cell/>
        </table:table-row>
        <table:table-row table:style-name="ro1">
          <table:table-cell/>
          <table:table-cell office:value-type="string">
            <text:p>The recruting march</text:p>
          </table:table-cell>
          <table:table-cell office:value-type="string">
            <text:p>Garde Républicaine</text:p>
          </table:table-cell>
          <table:table-cell/>
        </table:table-row>
        <table:table-row table:style-name="ro1">
          <table:table-cell office:value-type="string">
            <text:p>ODEON</text:p>
          </table:table-cell>
          <table:table-cell office:value-type="string">
            <text:p>Z'allo, z'allo</text:p>
          </table:table-cell>
          <table:table-cell office:value-type="string">
            <text:p>Bach / Laverne</text:p>
          </table:table-cell>
          <table:table-cell/>
        </table:table-row>
        <table:table-row table:style-name="ro1">
          <table:table-cell/>
          <table:table-cell office:value-type="string">
            <text:p>A la cantine</text:p>
          </table:table-cell>
          <table:table-cell office:value-type="string">
            <text:p>Bach / Laverne</text:p>
          </table:table-cell>
          <table:table-cell/>
        </table:table-row>
        <table:table-row table:style-name="ro1">
          <table:table-cell office:value-type="string">
            <text:p>ODEON</text:p>
          </table:table-cell>
          <table:table-cell office:value-type="string">
            <text:p>Chez le magnétiseur</text:p>
          </table:table-cell>
          <table:table-cell office:value-type="string">
            <text:p>Bach / Laverne</text:p>
          </table:table-cell>
          <table:table-cell/>
        </table:table-row>
        <table:table-row table:style-name="ro1">
          <table:table-cell/>
          <table:table-cell office:value-type="string">
            <text:p>A propos d'clous</text:p>
          </table:table-cell>
          <table:table-cell office:value-type="string">
            <text:p>Bach / Laverne</text:p>
          </table:table-cell>
          <table:table-cell/>
        </table:table-row>
        <table:table-row table:style-name="ro1">
          <table:table-cell office:value-type="string">
            <text:p>ODEON</text:p>
          </table:table-cell>
          <table:table-cell office:value-type="string">
            <text:p>Une fleur sur l'oreille</text:p>
          </table:table-cell>
          <table:table-cell office:value-type="string">
            <text:p>L. Ferrari / L.Jeunesse</text:p>
          </table:table-cell>
          <table:table-cell office:value-type="string">
            <text:p>One step</text:p>
          </table:table-cell>
        </table:table-row>
        <table:table-row table:style-name="ro1">
          <table:table-cell/>
          <table:table-cell office:value-type="string">
            <text:p>Au revoir</text:p>
          </table:table-cell>
          <table:table-cell office:value-type="string">
            <text:p>L. Ferrari / L.Jeunesse</text:p>
          </table:table-cell>
          <table:table-cell office:value-type="string">
            <text:p>One step</text:p>
          </table:table-cell>
        </table:table-row>
        <table:table-row table:style-name="ro1">
          <table:table-cell office:value-type="string">
            <text:p>ODEON</text:p>
          </table:table-cell>
          <table:table-cell office:value-type="string">
            <text:p>La valse de l'empereur</text:p>
          </table:table-cell>
          <table:table-cell office:value-type="string">
            <text:p>Dajos Bela</text:p>
          </table:table-cell>
          <table:table-cell office:value-type="string">
            <text:p>Valse</text:p>
          </table:table-cell>
        </table:table-row>
        <table:table-row table:style-name="ro1">
          <table:table-cell/>
          <table:table-cell office:value-type="string">
            <text:p>Le beau Danube bleu</text:p>
          </table:table-cell>
          <table:table-cell office:value-type="string">
            <text:p>Dajos Bela</text:p>
          </table:table-cell>
          <table:table-cell office:value-type="string">
            <text:p>Vals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ODEON</text:p>
          </table:table-cell>
          <table:table-cell office:value-type="string">
            <text:p>Fiesta gaucho</text:p>
          </table:table-cell>
          <table:table-cell office:value-type="string">
            <text:p>Toni Bert</text:p>
          </table:table-cell>
          <table:table-cell/>
        </table:table-row>
        <table:table-row table:style-name="ro1">
          <table:table-cell/>
          <table:table-cell office:value-type="string">
            <text:p>Colombe</text:p>
          </table:table-cell>
          <table:table-cell office:value-type="string">
            <text:p>Toni Bert</text:p>
          </table:table-cell>
          <table:table-cell/>
        </table:table-row>
        <table:table-row table:style-name="ro1">
          <table:table-cell office:value-type="string">
            <text:p>THE TWIN</text:p>
          </table:table-cell>
          <table:table-cell office:value-type="string">
            <text:p>Washington Grays march</text:p>
          </table:table-cell>
          <table:table-cell office:value-type="string">
            <text:p>Home Guards Band</text:p>
          </table:table-cell>
          <table:table-cell/>
        </table:table-row>
        <table:table-row table:style-name="ro1">
          <table:table-cell/>
          <table:table-cell office:value-type="string">
            <text:p>Wellington march</text:p>
          </table:table-cell>
          <table:table-cell office:value-type="string">
            <text:p>Home Guards Band</text:p>
          </table:table-cell>
          <table:table-cell/>
        </table:table-row>
        <table:table-row table:style-name="ro1">
          <table:table-cell office:value-type="string">
            <text:p>THE TWIN</text:p>
          </table:table-cell>
          <table:table-cell office:value-type="string">
            <text:p>The first quarrel</text:p>
          </table:table-cell>
          <table:table-cell office:value-type="string">
            <text:p>Danby &amp; Mortime</text:p>
          </table:table-cell>
          <table:table-cell/>
        </table:table-row>
        <table:table-row table:style-name="ro1">
          <table:table-cell/>
          <table:table-cell office:value-type="string">
            <text:p>The vagabonds</text:p>
          </table:table-cell>
          <table:table-cell office:value-type="string">
            <text:p>Clifton &amp; Girard</text:p>
          </table:table-cell>
          <table:table-cell/>
        </table:table-row>
        <table:table-row table:style-name="ro1">
          <table:table-cell office:value-type="string">
            <text:p>WHITELEY</text:p>
          </table:table-cell>
          <table:table-cell office:value-type="string">
            <text:p>Goodbye sweetheart, goodbye</text:p>
          </table:table-cell>
          <table:table-cell office:value-type="string">
            <text:p>W. Virgo</text:p>
          </table:table-cell>
          <table:table-cell/>
        </table:table-row>
        <table:table-row table:style-name="ro1">
          <table:table-cell/>
          <table:table-cell office:value-type="string">
            <text:p>Mary</text:p>
          </table:table-cell>
          <table:table-cell office:value-type="string">
            <text:p>W. Virgo</text:p>
          </table:table-cell>
          <table:table-cell/>
        </table:table-row>
        <table:table-row table:style-name="ro1">
          <table:table-cell office:value-type="string">
            <text:p>ZONOPHONE</text:p>
          </table:table-cell>
          <table:table-cell office:value-type="string">
            <text:p>Whistling Rufus</text:p>
          </table:table-cell>
          <table:table-cell office:value-type="string">
            <text:p>Black Diamond Band</text:p>
          </table:table-cell>
          <table:table-cell/>
        </table:table-row>
        <table:table-row table:style-name="ro1">
          <table:table-cell/>
          <table:table-cell office:value-type="string">
            <text:p>Down south</text:p>
          </table:table-cell>
          <table:table-cell office:value-type="string">
            <text:p>Zono Military band</text:p>
          </table:table-cell>
          <table:table-cell/>
        </table:table-row>
        <table:table-row table:style-name="ro1">
          <table:table-cell office:value-type="string">
            <text:p>ZONOPHONE</text:p>
          </table:table-cell>
          <table:table-cell office:value-type="string">
            <text:p>In shadowland</text:p>
          </table:table-cell>
          <table:table-cell office:value-type="string">
            <text:p>Arcadians Dance</text:p>
          </table:table-cell>
          <table:table-cell office:value-type="string">
            <text:p>Valse</text:p>
          </table:table-cell>
        </table:table-row>
        <table:table-row table:style-name="ro1">
          <table:table-cell/>
          <table:table-cell office:value-type="string">
            <text:p>I'm gonna bring a watermelon</text:p>
          </table:table-cell>
          <table:table-cell office:value-type="string">
            <text:p>Arcadians Dance</text:p>
          </table:table-cell>
          <table:table-cell office:value-type="string">
            <text:p>Fox Trot</text:p>
          </table:table-cell>
        </table:table-row>
        <table:table-row table:style-name="ro1">
          <table:table-cell office:value-type="string">
            <text:p>ZONOPHONE</text:p>
          </table:table-cell>
          <table:table-cell office:value-type="string">
            <text:p>Oh that ragtime waltz</text:p>
          </table:table-cell>
          <table:table-cell office:value-type="string">
            <text:p>Billy Williams</text:p>
          </table:table-cell>
          <table:table-cell/>
        </table:table-row>
        <table:table-row table:style-name="ro1">
          <table:table-cell/>
          <table:table-cell office:value-type="string">
            <text:p>For another day at Margate</text:p>
          </table:table-cell>
          <table:table-cell office:value-type="string">
            <text:p>Billy Williams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/09/2015</text:date>, <text:time>22:4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Picard</meta:initial-creator>
    <meta:creation-date>2014-10-28T18:34:33.48</meta:creation-date>
    <dc:date>2015-09-07T22:40:36.15</dc:date>
    <dc:creator>Jean-François Picard</dc:creator>
    <meta:editing-duration>PT1H11M14S</meta:editing-duration>
    <meta:editing-cycles>3</meta:editing-cycles>
    <meta:generator>OpenOffice/4.1.1$Win32 OpenOffice.org_project/411m6$Build-9775</meta:generator>
    <meta:printed-by>Jean-François Picard</meta:printed-by>
    <meta:print-date>2015-09-07T22:38:49</meta:print-date>
    <meta:document-statistic meta:table-count="3" meta:cell-count="356" meta:object-count="0"/>
  </office:meta>
</office:document-meta>
</file>