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 style:list-style-name="L2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 style:list-style-name="L3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 style:list-style-name="L4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5cm" fo:text-indent="-0.635cm" fo:margin-left="1.36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span text:style-name="T1">45 tours</text:span></text:p>
      <text:p text:style-name="P1">Dalida : bonsoir mon amour<text:tab/></text:p>
      <text:p text:style-name="P1">Michel Delpech : le blé en herbe<text:line-break/>Stone et Charden : le prix des allumettes, il y a du soleil sur la France, l'aventura,<text:line-break/>Claude François : le lundi au soleil, si j'avais un marteau, j'y pense puis j'oublie, le printemps qui chante<text:line-break/>Le grand orchestre du splendide : j'aime les bananes mon amour<text:line-break/>Franck Fernandel : repose mon passé, c'est la méditerranée<text:line-break/>Jean Rigaux : divers sports, nouvelles histoires, n10<text:tab/></text:p>
      <text:p text:style-name="P1">Jack Helian : je te le le<text:line-break/>André Verchuren : un petit brin de musette<text:line-break/>Les compagnons de la chanson : bras dessus bras dessous, interville<text:line-break/>Ringo  :elle je ne veux qu'elle, fille sauvage</text:p>
      <text:p text:style-name="P1">Enrico Macias:  j'appelle le soleil<text:line-break/>Annie Cordy : paname</text:p>
      <text:p text:style-name="P1">Sasha Distel : madame madame<text:line-break/>Les Charlots : merci patron, si tu veux pas payer d'impôt<text:line-break/>Thierry le Luron : la chabanisation<text:line-break/>Yves Simon : au pays des merveilles de juliet</text:p>
      <text:p text:style-name="P1">Larcange : balajo<text:line-break/>L'eurovision 76 save your kisses for me, kiss me, kiss your baby<text:line-break/>William Sailly : toi la princesse en blue jean<text:line-break/>Patrick Juvet : au même endroit a la même heure<text:line-break/>Pierre Perret : le zizi, la kermesse de la bière<text:line-break/>Boney M : daddy cool<text:tab/></text:p>
      <text:p text:style-name="P1">C Jerome : kiss me<text:line-break/>Julio Iglesias : le monde est fou</text:p>
      <text:p text:style-name="P1">Gilles Marchal : liberté<text:line-break/>Sheila : quel tempérament de feu, spacer</text:p>
      <text:p text:style-name="P1">Gelou : Salome<text:line-break/><text:line-break/><text:tab/><text:tab/><text:tab/><text:tab/><text:tab/><text:tab/><text:tab/><text:span text:style-name="T1">33 tours</text:span></text:p>
      <text:p text:style-name="P1">Coluche<text:line-break/>Claude Francois : le film de sa vie<text:line-break/></text:p>
      <text:p text:style-name="P3">78 tours</text:p>
      <text:p text:style-name="P1">Alix Combelle : écoutez ça/oui <text:tab/><text:tab/><text:tab/><text:tab/><text:tab/><text:tab/><text:tab/><text:tab/>swing</text:p>
      <text:p text:style-name="P1">Bourvil<text:tab/>: la tactique du gendarme/pin up <text:tab/><text:tab/><text:tab/><text:tab/><text:tab/><text:tab/><text:tab/>pathé</text:p>
      <text:p text:style-name="P1">Emile Prudhomme : tyrolien joyeux /je ne veux plus t'aimer<text:tab/><text:tab/><text:tab/><text:tab/>odéon </text:p>
      <text:p text:style-name="P1">Edouard Duleu : espana/palma santa cruz<text:tab/><text:tab/><text:tab/><text:tab/><text:tab/><text:tab/><text:tab/>philips</text:p>
      <text:p text:style-name="P1">Fredo Gardoni : tout le lond des rues/le gros bill<text:tab/><text:tab/><text:tab/><text:tab/><text:tab/><text:tab/>pathé</text:p>
      <text:p text:style-name="P1">George Ulmer : pigalle/un petit bout de femme<text:tab/><text:tab/><text:tab/><text:tab/><text:tab/><text:tab/>columbia</text:p>
      <text:p text:style-name="P1">Musique du 151 RI : honneur au quinze un/marche de la garde consulaire à Marengo <text:s text:c="4"/>pathé </text:p>
      <text:p text:style-name="P1">Jazz de Paris arouska/route bleue<text:tab/><text:tab/><text:tab/><text:tab/><text:tab/><text:tab/><text:tab/><text:tab/>swing</text:p>
      <text:p text:style-name="P1">Jack Pills : seul dans la nuit/seno<text:tab/><text:tab/><text:tab/><text:tab/><text:tab/><text:tab/><text:tab/><text:tab/>columbia</text:p>
      <text:p text:style-name="P1"><text:tab/><text:tab/>: contre ta joue/symphonie<text:tab/><text:tab/><text:tab/><text:tab/><text:tab/><text:tab/><text:tab/>columbia</text:p>
      <text:p text:style-name="P1">Joseph Rico : sempre unidos/gaston tu m'affoles<text:tab/><text:tab/><text:tab/><text:tab/><text:tab/><text:tab/>sorrente</text:p>
      <text:p text:style-name="P1">Jean Veissade : à honolulu/on danse à mexico <text:tab/><text:tab/><text:tab/><text:tab/><text:tab/><text:tab/>gramophone</text:p>
      <text:p text:style-name="P1">Joseph Rico : amitiés francaise/tu ne sauras jamais <text:tab/><text:tab/><text:tab/><text:tab/><text:tab/><text:tab/>sorrente</text:p>
      <text:p text:style-name="P1">Jacques Harris : caravan/toy trompet<text:tab/><text:tab/><text:tab/><text:tab/><text:tab/><text:tab/><text:tab/>gramophone</text:p>
      <text:p text:style-name="P1">Joe Loss : it's love love love/going my way<text:tab/><text:tab/><text:tab/><text:tab/><text:tab/><text:tab/><text:tab/>gramophone</text:p>
      <text:p text:style-name="P1">Line Renaud : au petit bonheur la chance/étoile des neiges<text:tab/><text:tab/><text:tab/><text:tab/>pathé<text:line-break/>Le grand orchestre bohémien : sang viennois/le beau danube bleu<text:tab/><text:tab/><text:tab/>odéon</text:p>
      <text:p text:style-name="P1"><text:soft-page-break/>Louis Mariano : lima/je n'ai besoin que d'un amour <text:tab/><text:tab/><text:tab/><text:tab/><text:tab/>gramophone</text:p>
      <text:p text:style-name="P1">Lys Gauty : la complainte du corsaire/monde<text:tab/><text:tab/><text:tab/><text:tab/><text:tab/><text:tab/>columbia<text:line-break/>Marie Dumas : la charlotte prie notre dame 1 et 2 parties ( poème de Noël) <text:tab/><text:tab/>columbia</text:p>
      <text:p text:style-name="P1">Mannie Klein's : that's my desire/mam'selle<text:tab/><text:tab/><text:tab/><text:tab/><text:tab/><text:tab/><text:tab/>polydor</text:p>
      <text:p text:style-name="P1">Paul Mattei : et mimi/ma petite môme<text:tab/><text:tab/><text:tab/><text:tab/><text:tab/><text:tab/><text:tab/>polydor</text:p>
      <text:p text:style-name="P1">Pierre Spiers : toi et moi/brumes <text:tab/><text:tab/><text:tab/><text:tab/><text:tab/><text:tab/><text:tab/><text:tab/>gramophone</text:p>
      <text:p text:style-name="P1">Ray Ventura : mon cœur est au bal/1 2 3 4 <text:tab/><text:tab/><text:tab/><text:tab/><text:tab/><text:tab/><text:tab/>victory<text:line-break/><text:tab/><text:tab/>: mademoiselle s'amuse <text:tab/><text:tab/><text:tab/><text:tab/><text:tab/><text:tab/><text:tab/>polydor</text:p>
      <text:p text:style-name="P1"><text:tab/><text:tab/>: tchiou tchiou/les 6 petits œufs<text:tab/><text:tab/><text:tab/><text:tab/><text:tab/><text:tab/>polydor</text:p>
      <text:p text:style-name="P1"><text:tab/><text:tab/>: tant que je suis amoureux de vous/j'ai peut être tort<text:tab/><text:tab/><text:tab/>polydor</text:p>
      <text:p text:style-name="P1">Quintin Verdu : loin de toi/sur le chemin de ta maison <text:tab/><text:tab/><text:tab/><text:tab/><text:tab/>pathé</text:p>
      <text:p text:style-name="P1">Rico's créole band : chica chica/la muchika<text:tab/><text:tab/><text:tab/><text:tab/><text:tab/><text:tab/><text:tab/>gramophone </text:p>
      <text:p text:style-name="P1">Tino Rossi : je vivrai seul/besame mucho<text:tab/><text:tab/><text:tab/><text:tab/><text:tab/><text:tab/><text:tab/>columbia</text:p>
      <text:p text:style-name="P1">Tohama : recommence/youp lala<text:tab/><text:tab/><text:tab/><text:tab/><text:tab/><text:tab/><text:tab/><text:tab/>decca</text:p>
      <text:p text:style-name="P1">Will Glame : goosey goosey/beer barrel polka<text:tab/><text:tab/><text:tab/><text:tab/><text:tab/><text:tab/>gramophone</text:p>
      <text:p text:style-name="P1">Yves Montand : les feuilles mortes/et la fête continue<text:tab/><text:tab/><text:tab/><text:tab/><text:tab/>odéon</text:p>
      <text:p text:style-name="P1">Les soeurs Etiennes : </text:p>
      <text:list xml:id="list7998388343607035932" text:style-name="L1">
        <text:list-item>
          <text:p text:style-name="P5">amado moi/un peu de pluie<text:tab/><text:tab/><text:tab/><text:tab/><text:tab/><text:tab/><text:tab/><text:tab/>pathé</text:p>
        </text:list-item>
        <text:list-item>
          <text:p text:style-name="P5">cheveux aux vents/c'est si bon<text:tab/><text:tab/><text:tab/><text:tab/><text:tab/><text:tab/><text:tab/>decca</text:p>
        </text:list-item>
        <text:list-item>
          <text:p text:style-name="P5">civilisation/chaque instant c'est toi<text:tab/><text:tab/><text:tab/><text:tab/><text:tab/><text:tab/><text:tab/>pathé</text:p>
        </text:list-item>
        <text:list-item>
          <text:p text:style-name="P5">tant pis tant pis/l'amour c'est le refrain<text:tab/><text:tab/><text:tab/><text:tab/><text:tab/><text:tab/>decca</text:p>
        </text:list-item>
        <text:list-item>
          <text:p text:style-name="P5">chacun son bonheur/5 minute de plus <text:tab/><text:tab/><text:tab/><text:tab/><text:tab/><text:tab/>pathé</text:p>
        </text:list-item>
        <text:list-item>
          <text:p text:style-name="P5">mon clair de lune/il fait nuit dans mon cœur<text:tab/><text:tab/><text:tab/><text:tab/><text:tab/>pathé</text:p>
        </text:list-item>
        <text:list-item>
          <text:p text:style-name="P5">après la pluie le beau temps/est ce l'amour<text:tab/><text:tab/><text:tab/><text:tab/><text:tab/><text:tab/>decca</text:p>
        </text:list-item>
        <text:list-item>
          <text:p text:style-name="P5">E O ! E O !/ c'est un chant de cuba<text:tab/><text:tab/><text:tab/><text:tab/><text:tab/><text:tab/><text:tab/>decca</text:p>
        </text:list-item>
        <text:list-item>
          <text:p text:style-name="P5">copacabana/ma guitare et mon cœur<text:tab/><text:tab/><text:tab/><text:tab/><text:tab/><text:tab/>decca</text:p>
        </text:list-item>
        <text:list-item>
          <text:p text:style-name="P5">j'attends mon cœur/dodo baby dodo<text:tab/><text:tab/><text:tab/><text:tab/><text:tab/><text:tab/>decca</text:p>
        </text:list-item>
        <text:list-item>
          <text:p text:style-name="P5">qui sait qui sait qui sait/histoire de café<text:tab/><text:tab/><text:tab/><text:tab/><text:tab/><text:tab/>decca</text:p>
        </text:list-item>
      </text:list>
      <text:p text:style-name="P1">Jack Hélian : </text:p>
      <text:list xml:id="list1420649906451084061" text:style-name="L2">
        <text:list-item>
          <text:p text:style-name="P6">tiré par les cheveux/Jo le cowboy<text:tab/><text:tab/><text:tab/><text:tab/><text:tab/><text:tab/><text:tab/>columbia</text:p>
        </text:list-item>
        <text:list-item>
          <text:p text:style-name="P6">le porte bonheur/chica chica<text:tab/><text:tab/><text:tab/><text:tab/><text:tab/><text:tab/><text:tab/><text:tab/>columbia</text:p>
        </text:list-item>
        <text:list-item>
          <text:p text:style-name="P6">la mucura/si jolie<text:tab/><text:tab/><text:tab/><text:tab/><text:tab/><text:tab/><text:tab/><text:tab/><text:tab/>pathé</text:p>
        </text:list-item>
        <text:list-item>
          <text:p text:style-name="P6">accordéon/ le gros bill<text:tab/><text:tab/><text:tab/><text:tab/><text:tab/><text:tab/><text:tab/><text:tab/>columbia</text:p>
        </text:list-item>
        <text:list-item>
          <text:p text:style-name="P6">le charme de Dolorès/tango bleu<text:tab/><text:tab/><text:tab/><text:tab/><text:tab/><text:tab/><text:tab/>pathé</text:p>
        </text:list-item>
        <text:list-item>
          <text:p text:style-name="P6">musique en tête/tout la haut<text:tab/><text:tab/><text:tab/><text:tab/><text:tab/><text:tab/><text:tab/><text:tab/>pathé</text:p>
        </text:list-item>
        <text:list-item>
          <text:p text:style-name="P6">j'ai vu dans vos yeux/tambour battant<text:tab/><text:tab/><text:tab/><text:tab/><text:tab/><text:tab/>pathé</text:p>
        </text:list-item>
        <text:list-item>
          <text:p text:style-name="P6">le boogie de Paris/rêve d'un soir<text:tab/><text:tab/><text:tab/><text:tab/><text:tab/><text:tab/><text:tab/>columbia</text:p>
        </text:list-item>
        <text:list-item>
          <text:p text:style-name="P6">à saint Germain des prés/malgré tout<text:tab/><text:tab/><text:tab/><text:tab/><text:tab/><text:tab/>pathé</text:p>
        </text:list-item>
        <text:list-item>
          <text:p text:style-name="P6">derrière le gris/ pour rester près de vous<text:tab/><text:tab/><text:tab/><text:tab/><text:tab/><text:tab/>pathé</text:p>
        </text:list-item>
        <text:list-item>
          <text:p text:style-name="P6">wilhelmine/le pain sur la planche<text:tab/><text:tab/><text:tab/><text:tab/><text:tab/><text:tab/><text:tab/>pathé</text:p>
        </text:list-item>
        <text:list-item>
          <text:p text:style-name="P6">samba samba/la chanson du bonheur<text:tab/><text:tab/><text:tab/><text:tab/><text:tab/><text:tab/>columbia</text:p>
        </text:list-item>
        <text:list-item>
          <text:p text:style-name="P6">ma lili hello / la fête des fleurs<text:tab/><text:tab/><text:tab/><text:tab/><text:tab/><text:tab/><text:tab/>pathé</text:p>
        </text:list-item>
        <text:list-item>
          <text:p text:style-name="P6">ma petite folie/ainsi va le destin<text:tab/><text:tab/><text:tab/><text:tab/><text:tab/><text:tab/><text:tab/>pathé</text:p>
        </text:list-item>
        <text:list-item>
          <text:p text:style-name="P6">l'amour se joue/un amour vient de naître<text:tab/><text:tab/><text:tab/><text:tab/><text:tab/><text:tab/>pathé</text:p>
        </text:list-item>
        <text:list-item>
          <text:p text:style-name="P6">ça fait chanter les français/fauty marier Camille<text:tab/><text:tab/><text:tab/><text:tab/><text:tab/>columbia</text:p>
        </text:list-item>
        <text:list-item>
          <text:p text:style-name="P6">33 t : Souvenir de Jean Marco : malgré tout, l'amour se joue, luna rossa, sous un ciel orange, etc <text:s text:c="2"/><text:tab/><text:tab/><text:tab/><text:tab/><text:tab/><text:tab/><text:tab/><text:tab/><text:tab/><text:tab/><text:tab/>pathé</text:p>
        </text:list-item>
        <text:list-item>
          <text:p text:style-name="P6">33t : rapsodie suédoise, ma lilli hello, mandoline à Napoli, fleur de papillon , le petit cordonnier, bella donna, vayacondios, etc.....<text:tab/><text:tab/><text:tab/><text:tab/><text:tab/><text:tab/><text:tab/><text:tab/>pathé</text:p>
        </text:list-item>
        <text:list-item>
          <text:p text:style-name="P6">33t : casino, voyage à Cuba, titine, ainsi va le destin, baby be good, dis moi que tu m'aimes, le petit tacot de Mexico, etc......<text:tab/><text:tab/><text:tab/><text:tab/><text:tab/><text:tab/><text:tab/><text:tab/>decca</text:p>
        </text:list-item>
      </text:list>
      <text:p text:style-name="P1"><text:soft-page-break/>Judokadanse : <text:tab/><text:tab/>33tours<text:tab/><text:tab/><text:tab/><text:tab/><text:tab/><text:tab/><text:tab/>vega</text:p>
      <text:list xml:id="list386104324774675209" text:style-name="L3">
        <text:list-item>
          <text:p text:style-name="P7">Ray Tchicoray : brigitte bardot, let's twist again, hit the rood jack, etc...</text:p>
        </text:list-item>
        <text:list-item>
          <text:p text:style-name="P7">Hubert Rostaing : j'ai toujours cru qu'un baiser, pouet, pouet, le fille de bédouin, etc …</text:p>
        </text:list-item>
        <text:list-item>
          <text:p text:style-name="P7">Edouard Chekler : peggy d'amour, twist à Paris, dingue du rock, twist in love, etc …</text:p>
        </text:list-item>
      </text:list>
      <text:p text:style-name="P2">Surprise party : 33 tours <text:tab/><text:tab/><text:tab/><text:tab/><text:tab/><text:tab/>odéon, riviera, decca, la voix de son maître</text:p>
      <text:list xml:id="list1923787954014528194" text:style-name="L4">
        <text:list-item>
          <text:p text:style-name="P8">Eddie Warner, Tony Murena, Hubert Rostaing, Eddie Barclay entre autres et quelques titres de ces 4 disques : <text:s/>manolette, laisse ta main dans la mienne, caroline chérie, rossignol de mes amours, si jolie, etc... </text:p>
        </text:list-item>
      </text:list>
      <text:p text:style-name="P1"/>
      <text:p text:style-name="P1">33t : Jean Rigaux : la 5eme consolidée<text:tab/><text:tab/><text:tab/><text:tab/><text:tab/><text:tab/><text:tab/>decca</text:p>
      <text:p text:style-name="P1">33t : John William : si toi aussi tu m'abandonnes, je suis un nègre, une île au soleil, ok corral, toi dans la chapelle, etc... <text:tab/><text:tab/><text:tab/><text:tab/><text:tab/><text:tab/><text:tab/><text:tab/><text:tab/><text:tab/>trianon</text:p>
      <text:p text:style-name="P1">33t : Pierre Sellin : il faut saisir sa chance, rien, il faut savoir, cordoba, un adieu, la paloma, etc<text:tab/> <text:s text:c="7"/>fontana</text:p>
      <text:p text:style-name="P1">33t : Raymond Legrand : t'en fais pas, à Compostelle, mister callaghan, jambalaya, le facteur du village, belles de nuit, rose marie ploka etc....<text:tab/><text:tab/><text:tab/><text:tab/><text:tab/><text:tab/><text:tab/>decca</text:p>
      <text:p text:style-name="P1">33t: Raymond Boisserie: surprise partie musette, ouvrons le bal, espoirs perdus, rumba, etc..<text:tab/>trianon</text:p>
      <text:p text:style-name="P1"/>
      <text:p text:style-name="P1"/>
      <text:p text:style-name="P1"/>
      <text:p text:style-name="P1"/>
      <text:p text:style-name="P1">Bon état général pour les disques par contre certaines pochettes sont abîmée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1.162cm" fo:margin-left="1.154cm" fo:margin-right="1.2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telle MANTOVANI</meta:initial-creator>
    <meta:creation-date>2014-01-05T18:09:07.73</meta:creation-date>
    <dc:date>2014-03-09T11:27:55.12</dc:date>
    <dc:creator>Chritelle MANTOVANI</dc:creator>
    <meta:editing-duration>PT2H17M33S</meta:editing-duration>
    <meta:editing-cycles>6</meta:editing-cycles>
    <meta:generator>OpenOffice/4.0.0$Win32 OpenOffice.org_project/400m3$Build-9702</meta:generator>
    <meta:document-statistic meta:table-count="0" meta:image-count="0" meta:object-count="0" meta:page-count="3" meta:paragraph-count="86" meta:word-count="1038" meta:character-count="6204"/>
  </office:meta>
</office:document-meta>
</file>