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45 tours</text:span></text:p>
      <text:p text:style-name="P1"><text:line-break/>Dalida : bonsoir mon amour<text:tab/><text:tab/><text:tab/><text:tab/><text:tab/><text:tab/><text:tab/>Michel delpech : le blé en herbe<text:line-break/>Stone et charden : le prix des allumettes, il y a du soleil sur la France, l'aventura,<text:line-break/>Claude François : le lundi au soleil, si j'avais un marteau, j'y pense puis j'oublie, le printemps qui chante<text:line-break/>Le grand orchestre du splendide : j'aime les bananes mon amour<text:line-break/>Franck fernandel : repose mon passé, c'est la méditerranée<text:line-break/>Jean rigaux : divers sports, nouvelles histoires, n10<text:tab/><text:tab/><text:tab/><text:tab/>Jack helian : je te le le<text:line-break/>André verchuren : un petit brin de musette<text:line-break/>Les compagnons de la chanson : bras dessus bras dessous, interville<text:line-break/>Ringo  :elle je ne veux qu'elle, fille sauvage<text:tab/><text:tab/><text:tab/><text:tab/><text:tab/>Enrico macias:  j'appelle le soleil<text:line-break/>Annie cordy : paname<text:tab/><text:tab/><text:tab/><text:tab/><text:tab/><text:tab/><text:tab/>Sasha distel : madame madame<text:line-break/>Les charlots : merci patron, si tu veux pas payer d'impôt<text:line-break/>Thierry le luron : la chabanisation<text:line-break/>Yves simon : au pays des merveilles de juliet<text:tab/><text:tab/><text:tab/><text:tab/>Larcange : balajo<text:line-break/>L'eurovision 76 save your kisses for me, kiss me, kiss your baby<text:line-break/>William sailly : toi la princesse en blue jean<text:line-break/>Patrick juvet : au même endroit a la même heure<text:line-break/>Pierre perret : le zizi, la kermesse de la bière<text:line-break/>Boney m : daddy cool<text:tab/><text:tab/><text:tab/><text:tab/><text:tab/><text:tab/><text:tab/><text:tab/>C jerome : kiss me<text:line-break/>Julio Iglesias : le monde est fou<text:tab/><text:tab/><text:tab/><text:tab/><text:tab/><text:tab/>Gilles marchal : liberté<text:line-break/>Sheila : quel tempérament de feu, spacer<text:tab/><text:tab/><text:tab/><text:tab/><text:tab/>Gelou : salome<text:line-break/><text:line-break/><text:tab/><text:tab/><text:tab/><text:tab/><text:tab/><text:tab/><text:span text:style-name="T1">33 tours</text:span></text:p>
      <text:p text:style-name="P1"><text:line-break/>Coluche<text:line-break/>Claude francois : le film de sa vie<text:line-break/><text:line-break/><text:tab/><text:tab/><text:tab/><text:tab/><text:tab/><text:tab/><text:span text:style-name="T1">78 tours</text:span></text:p>
      <text:p text:style-name="P1"><text:line-break/>Jean rigaux<text:tab/><text:tab/><text:tab/><text:tab/><text:tab/><text:tab/><text:tab/>Rayventura<text:line-break/>Raymond legrand<text:tab/><text:tab/><text:tab/><text:tab/><text:tab/><text:tab/>Jack pills<text:line-break/>Jack helian<text:tab/><text:tab/><text:tab/><text:tab/><text:tab/><text:tab/><text:tab/>Emile prudhomme<text:line-break/>Surprise party Eddy barclay<text:tab/><text:tab/><text:tab/><text:tab/><text:tab/>Aime barelli</text:p>
      <text:p text:style-name="P1">Pierre sellin<text:tab/><text:tab/><text:tab/><text:tab/><text:tab/><text:tab/><text:tab/>Judoka danse</text:p>
      <text:p text:style-name="P1">Jean marco<text:tab/><text:tab/><text:tab/><text:tab/><text:tab/><text:tab/><text:tab/>John william</text:p>
      <text:p text:style-name="P1">Raymond boisserie<text:tab/><text:tab/><text:tab/><text:tab/><text:tab/><text:tab/>George ulmer<text:tab/></text:p>
      <text:p text:style-name="P1">Bourvil<text:tab/><text:tab/><text:tab/><text:tab/><text:tab/><text:tab/><text:tab/><text:tab/>Paul mattei</text:p>
      <text:p text:style-name="P1">Les soeurs etiennes<text:tab/><text:tab/><text:tab/><text:tab/><text:tab/><text:tab/>Fredo gardoni</text:p>
      <text:p text:style-name="P1">Andé ekyan<text:tab/><text:tab/><text:tab/><text:tab/><text:tab/><text:tab/><text:tab/>Artie shaw<text:line-break/>Philippe brun<text:tab/><text:tab/><text:tab/><text:tab/><text:tab/><text:tab/><text:tab/>Line renaud <text:line-break/>Le grand orchestre bohomien<text:tab/><text:tab/><text:tab/><text:tab/>Lionel hampton<text:line-break/>Daphné<text:tab/><text:tab/><text:tab/><text:tab/><text:tab/><text:tab/><text:tab/>Charles trenet<text:line-break/>Louis marianaud<text:tab/><text:tab/><text:tab/><text:tab/><text:tab/><text:tab/>Tommy dorsey<text:line-break/>Marie dubas<text:tab/><text:tab/><text:tab/><text:tab/><text:tab/><text:tab/><text:tab/>Lys gauty<text:line-break/>Alain romans<text:tab/><text:tab/><text:tab/><text:tab/><text:tab/><text:tab/><text:tab/>Le jazz de paris jerry man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18cm" fo:margin-right="1.3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telle MANTOVANI</meta:initial-creator>
    <meta:creation-date>2014-01-05T18:09:07.73</meta:creation-date>
    <dc:date>2014-01-05T18:24:51.21</dc:date>
    <dc:creator>Chritelle MANTOVANI</dc:creator>
    <meta:editing-duration>PT15M16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0" meta:word-count="310" meta:character-count="1899"/>
  </office:meta>
</office:document-meta>
</file>