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c811" officeooo:paragraph-rsid="0006c811"/>
    </style:style>
    <style:style style:name="P2" style:family="paragraph" style:parent-style-name="Standard">
      <style:text-properties officeooo:rsid="00076892" officeooo:paragraph-rsid="00076892"/>
    </style:style>
    <style:style style:name="P3" style:family="paragraph" style:parent-style-name="Standard">
      <style:text-properties officeooo:rsid="00076892" officeooo:paragraph-rsid="000dc02d"/>
    </style:style>
    <style:style style:name="P4" style:family="paragraph" style:parent-style-name="Standard">
      <style:text-properties officeooo:rsid="000fd282" officeooo:paragraph-rsid="000fd282"/>
    </style:style>
    <style:style style:name="P5" style:family="paragraph" style:parent-style-name="Standard">
      <style:text-properties officeooo:rsid="0013e888" officeooo:paragraph-rsid="0013e888"/>
    </style:style>
    <style:style style:name="P6" style:family="paragraph" style:parent-style-name="Standard">
      <style:text-properties officeooo:rsid="0013e888" officeooo:paragraph-rsid="002519de"/>
    </style:style>
    <style:style style:name="P7" style:family="paragraph" style:parent-style-name="Standard">
      <style:text-properties officeooo:rsid="0018bcca" officeooo:paragraph-rsid="0018bcca"/>
    </style:style>
    <style:style style:name="P8" style:family="paragraph" style:parent-style-name="Standard">
      <style:text-properties officeooo:rsid="001aae15" officeooo:paragraph-rsid="001aae15"/>
    </style:style>
    <style:style style:name="P9" style:family="paragraph" style:parent-style-name="Standard">
      <style:text-properties officeooo:rsid="001acc19" officeooo:paragraph-rsid="001cc4b8"/>
    </style:style>
    <style:style style:name="P10" style:family="paragraph" style:parent-style-name="Standard">
      <style:text-properties officeooo:rsid="001acc19" officeooo:paragraph-rsid="001d680d"/>
    </style:style>
    <style:style style:name="P11" style:family="paragraph" style:parent-style-name="Standard">
      <style:text-properties officeooo:rsid="001e8a15" officeooo:paragraph-rsid="00211781"/>
    </style:style>
    <style:style style:name="P12" style:family="paragraph" style:parent-style-name="Standard">
      <style:text-properties officeooo:rsid="001e8a15" officeooo:paragraph-rsid="002131aa"/>
    </style:style>
    <style:style style:name="P13" style:family="paragraph" style:parent-style-name="Standard">
      <style:text-properties officeooo:rsid="002519de" officeooo:paragraph-rsid="002519de"/>
    </style:style>
    <style:style style:name="P14" style:family="paragraph" style:parent-style-name="Standard">
      <style:text-properties officeooo:rsid="00076892" officeooo:paragraph-rsid="000dc02d" fo:background-color="#ffd74c"/>
    </style:style>
    <style:style style:name="P15" style:family="paragraph" style:parent-style-name="Standard">
      <style:text-properties officeooo:rsid="000fd282" officeooo:paragraph-rsid="000fd282" fo:background-color="#00ffff"/>
    </style:style>
    <style:style style:name="P16" style:family="paragraph" style:parent-style-name="Standard">
      <style:text-properties officeooo:rsid="0026c711" officeooo:paragraph-rsid="0026c711"/>
    </style:style>
    <style:style style:name="P17" style:family="paragraph" style:parent-style-name="Standard">
      <style:text-properties officeooo:rsid="0028c2ed" officeooo:paragraph-rsid="0028c2ed"/>
    </style:style>
    <style:style style:name="P18" style:family="paragraph" style:parent-style-name="Standard">
      <style:text-properties officeooo:rsid="0028c2ed" officeooo:paragraph-rsid="0028c2ed" fo:background-color="transparent"/>
    </style:style>
    <style:style style:name="P19" style:family="paragraph" style:parent-style-name="Standard">
      <style:text-properties officeooo:rsid="0028c2ed" officeooo:paragraph-rsid="0032beb3" fo:background-color="transparent"/>
    </style:style>
    <style:style style:name="P20" style:family="paragraph" style:parent-style-name="Standard">
      <style:text-properties officeooo:rsid="0032fa0c" officeooo:paragraph-rsid="0032fa0c" fo:background-color="transparent"/>
    </style:style>
    <style:style style:name="P21" style:family="paragraph" style:parent-style-name="Standard">
      <style:text-properties officeooo:rsid="003a6617" officeooo:paragraph-rsid="003a6617" fo:background-color="transparent"/>
    </style:style>
    <style:style style:name="P22" style:family="paragraph" style:parent-style-name="Standard">
      <style:text-properties officeooo:rsid="003a6617" officeooo:paragraph-rsid="003f9991" fo:background-color="transparent"/>
    </style:style>
    <style:style style:name="P23" style:family="paragraph" style:parent-style-name="Standard">
      <style:text-properties officeooo:rsid="004943ed" officeooo:paragraph-rsid="004943ed" fo:background-color="transparent"/>
    </style:style>
    <style:style style:name="P24" style:family="paragraph" style:parent-style-name="Standard">
      <style:text-properties officeooo:rsid="007c06e4" officeooo:paragraph-rsid="0082315f" fo:background-color="transparent"/>
    </style:style>
    <style:style style:name="P25" style:family="paragraph" style:parent-style-name="Standard">
      <style:text-properties officeooo:rsid="00b7f16b" officeooo:paragraph-rsid="00b7f16b" fo:background-color="transparent"/>
    </style:style>
    <style:style style:name="P26" style:family="paragraph" style:parent-style-name="Standard">
      <style:text-properties style:text-underline-style="solid" style:text-underline-type="double" style:text-underline-width="auto" style:text-underline-color="font-color" officeooo:rsid="0028c2ed" officeooo:paragraph-rsid="0028c2ed"/>
    </style:style>
    <style:style style:name="P27" style:family="paragraph" style:parent-style-name="Standard">
      <style:text-properties officeooo:rsid="005f8d2b" officeooo:paragraph-rsid="005f8d2b"/>
    </style:style>
    <style:style style:name="P28" style:family="paragraph" style:parent-style-name="Standard">
      <style:text-properties fo:font-size="15pt" fo:font-weight="bold" officeooo:rsid="0018bcca" officeooo:paragraph-rsid="0018bcca" style:font-size-asian="15pt" style:font-weight-asian="bold" style:font-size-complex="15pt" style:font-weight-complex="bold"/>
    </style:style>
    <style:style style:name="P29" style:family="paragraph" style:parent-style-name="Standard">
      <style:text-properties fo:font-size="15pt" fo:font-weight="bold" officeooo:rsid="00076892" officeooo:paragraph-rsid="00076892" style:font-size-asian="15pt" style:font-weight-asian="bold" style:font-size-complex="15pt" style:font-weight-complex="bold"/>
    </style:style>
    <style:style style:name="P30" style:family="paragraph" style:parent-style-name="Standard">
      <style:text-properties fo:font-size="15pt" fo:font-weight="bold" officeooo:rsid="00170823" officeooo:paragraph-rsid="00170823" style:font-size-asian="15pt" style:font-weight-asian="bold" style:font-size-complex="15pt" style:font-weight-complex="bold"/>
    </style:style>
    <style:style style:name="P31" style:family="paragraph" style:parent-style-name="Standard">
      <style:text-properties officeooo:rsid="006a9c53" officeooo:paragraph-rsid="006a9c53"/>
    </style:style>
    <style:style style:name="P32" style:family="paragraph" style:parent-style-name="Standard">
      <style:text-properties officeooo:rsid="0099ee75" officeooo:paragraph-rsid="0099ee75"/>
    </style:style>
    <style:style style:name="P33" style:family="paragraph" style:parent-style-name="Standard">
      <style:text-properties officeooo:rsid="0099ee75" officeooo:paragraph-rsid="00a588db"/>
    </style:style>
    <style:style style:name="P34" style:family="paragraph" style:parent-style-name="Standard">
      <style:text-properties fo:font-weight="bold" officeooo:rsid="0099ee75" officeooo:paragraph-rsid="0099ee75" style:font-weight-asian="bold" style:font-weight-complex="bold"/>
    </style:style>
    <style:style style:name="P35" style:family="paragraph" style:parent-style-name="Standard">
      <style:text-properties fo:color="#000000" officeooo:rsid="008da427" officeooo:paragraph-rsid="004943ed" fo:background-color="transparent"/>
    </style:style>
    <style:style style:name="P36" style:family="paragraph" style:parent-style-name="Standard">
      <style:text-properties officeooo:rsid="00170823" officeooo:paragraph-rsid="00170823"/>
    </style:style>
    <style:style style:name="P37" style:family="paragraph" style:parent-style-name="Standard">
      <style:text-properties officeooo:rsid="00bc30e0" officeooo:paragraph-rsid="00bc30e0"/>
    </style:style>
    <style:style style:name="P38" style:family="paragraph" style:parent-style-name="Standard">
      <style:text-properties officeooo:rsid="00bca29f" officeooo:paragraph-rsid="00bca29f"/>
    </style:style>
    <style:style style:name="P39" style:family="paragraph" style:parent-style-name="Standard">
      <style:text-properties officeooo:rsid="00beceda" officeooo:paragraph-rsid="00beceda"/>
    </style:style>
    <style:style style:name="P40" style:family="paragraph" style:parent-style-name="Standard">
      <style:text-properties officeooo:rsid="00c3001f" officeooo:paragraph-rsid="00c3001f"/>
    </style:style>
    <style:style style:name="P41" style:family="paragraph" style:parent-style-name="Standard">
      <style:text-properties officeooo:rsid="00c5f39d" officeooo:paragraph-rsid="00c5f39d"/>
    </style:style>
    <style:style style:name="P42" style:family="paragraph" style:parent-style-name="Standard">
      <style:text-properties officeooo:rsid="00cab628" officeooo:paragraph-rsid="00cab628"/>
    </style:style>
    <style:style style:name="P43" style:family="paragraph" style:parent-style-name="Standard">
      <style:text-properties officeooo:rsid="00cf32f2" officeooo:paragraph-rsid="00cf32f2"/>
    </style:style>
    <style:style style:name="P44" style:family="paragraph" style:parent-style-name="Standard">
      <style:paragraph-properties>
        <style:tab-stops>
          <style:tab-stop style:position="10.105cm"/>
        </style:tab-stops>
      </style:paragraph-properties>
      <style:text-properties officeooo:rsid="00cf32f2" officeooo:paragraph-rsid="00cf32f2"/>
    </style:style>
    <style:style style:name="P45" style:family="paragraph" style:parent-style-name="Standard">
      <style:text-properties officeooo:rsid="00fd9996" officeooo:paragraph-rsid="00fd9996"/>
    </style:style>
    <style:style style:name="T1" style:family="text">
      <style:text-properties officeooo:rsid="000dada4"/>
    </style:style>
    <style:style style:name="T2" style:family="text">
      <style:text-properties officeooo:rsid="000f5075"/>
    </style:style>
    <style:style style:name="T3" style:family="text">
      <style:text-properties officeooo:rsid="000ff485"/>
    </style:style>
    <style:style style:name="T4" style:family="text">
      <style:text-properties officeooo:rsid="0013a016"/>
    </style:style>
    <style:style style:name="T5" style:family="text">
      <style:text-properties officeooo:rsid="0015537d"/>
    </style:style>
    <style:style style:name="T6" style:family="text">
      <style:text-properties officeooo:rsid="00159dbc"/>
    </style:style>
    <style:style style:name="T7" style:family="text">
      <style:text-properties officeooo:rsid="0015b4e3"/>
    </style:style>
    <style:style style:name="T8" style:family="text">
      <style:text-properties officeooo:rsid="001cc4b8"/>
    </style:style>
    <style:style style:name="T9" style:family="text">
      <style:text-properties officeooo:rsid="001d680d"/>
    </style:style>
    <style:style style:name="T10" style:family="text">
      <style:text-properties officeooo:rsid="001f1bbf"/>
    </style:style>
    <style:style style:name="T11" style:family="text">
      <style:text-properties officeooo:rsid="00252eda"/>
    </style:style>
    <style:style style:name="T12" style:family="text">
      <style:text-properties fo:background-color="#aadcf7" loext:char-shading-value="0"/>
    </style:style>
    <style:style style:name="T13" style:family="text">
      <style:text-properties officeooo:rsid="001acc19" fo:background-color="#aadcf7" loext:char-shading-value="0"/>
    </style:style>
    <style:style style:name="T14" style:family="text">
      <style:text-properties fo:background-color="#fde9a9" loext:char-shading-value="0"/>
    </style:style>
    <style:style style:name="T15" style:family="text">
      <style:text-properties officeooo:rsid="00fb7573" fo:background-color="#fde9a9" loext:char-shading-value="0"/>
    </style:style>
    <style:style style:name="T16" style:family="text">
      <style:text-properties officeooo:rsid="002841da"/>
    </style:style>
    <style:style style:name="T17" style:family="text">
      <style:text-properties fo:background-color="#ccf4c6" loext:char-shading-value="0"/>
    </style:style>
    <style:style style:name="T18" style:family="text">
      <style:text-properties officeooo:rsid="00299680"/>
    </style:style>
    <style:style style:name="T19" style:family="text">
      <style:text-properties officeooo:rsid="002a8158"/>
    </style:style>
    <style:style style:name="T20" style:family="text">
      <style:text-properties officeooo:rsid="002c15af"/>
    </style:style>
    <style:style style:name="T21" style:family="text">
      <style:text-properties officeooo:rsid="00332084"/>
    </style:style>
    <style:style style:name="T22" style:family="text">
      <style:text-properties officeooo:rsid="003bebaa"/>
    </style:style>
    <style:style style:name="T23" style:family="text">
      <style:text-properties fo:background-color="#f9cfb5" loext:char-shading-value="0"/>
    </style:style>
    <style:style style:name="T24" style:family="text">
      <style:text-properties officeooo:rsid="0046b14c"/>
    </style:style>
    <style:style style:name="T25" style:family="text">
      <style:text-properties fo:color="#000000"/>
    </style:style>
    <style:style style:name="T26" style:family="text">
      <style:text-properties fo:color="#000000" fo:background-color="#aadcf7" loext:char-shading-value="0"/>
    </style:style>
    <style:style style:name="T27" style:family="text">
      <style:text-properties fo:color="#000000" officeooo:rsid="004bcddb"/>
    </style:style>
    <style:style style:name="T28" style:family="text">
      <style:text-properties fo:color="#000000" officeooo:rsid="004eb0c9"/>
    </style:style>
    <style:style style:name="T29" style:family="text">
      <style:text-properties fo:color="#000000" officeooo:rsid="004ed1ad"/>
    </style:style>
    <style:style style:name="T30" style:family="text">
      <style:text-properties fo:color="#000000" officeooo:rsid="005082fc"/>
    </style:style>
    <style:style style:name="T31" style:family="text">
      <style:text-properties fo:color="#000000" officeooo:rsid="0050fb30"/>
    </style:style>
    <style:style style:name="T32" style:family="text">
      <style:text-properties fo:color="#000000" officeooo:rsid="00529a8f"/>
    </style:style>
    <style:style style:name="T33" style:family="text">
      <style:text-properties fo:color="#000000" officeooo:rsid="0053cb5f"/>
    </style:style>
    <style:style style:name="T34" style:family="text">
      <style:text-properties fo:color="#000000" officeooo:rsid="00547a80"/>
    </style:style>
    <style:style style:name="T35" style:family="text">
      <style:text-properties fo:color="#000000" officeooo:rsid="0056a3e2"/>
    </style:style>
    <style:style style:name="T36" style:family="text">
      <style:text-properties fo:color="#000000" officeooo:rsid="00587ee8"/>
    </style:style>
    <style:style style:name="T37" style:family="text">
      <style:text-properties fo:color="#000000" officeooo:rsid="0058f90a"/>
    </style:style>
    <style:style style:name="T38" style:family="text">
      <style:text-properties fo:color="#000000" officeooo:rsid="005a6bff"/>
    </style:style>
    <style:style style:name="T39" style:family="text">
      <style:text-properties fo:color="#000000" officeooo:rsid="005a9bcc"/>
    </style:style>
    <style:style style:name="T40" style:family="text">
      <style:text-properties fo:color="#000000" style:text-position="super 58%" officeooo:rsid="005a9bcc"/>
    </style:style>
    <style:style style:name="T41" style:family="text">
      <style:text-properties fo:color="#000000" officeooo:rsid="006fec06"/>
    </style:style>
    <style:style style:name="T42" style:family="text">
      <style:text-properties fo:color="#000000" officeooo:rsid="0071aba9"/>
    </style:style>
    <style:style style:name="T43" style:family="text">
      <style:text-properties fo:color="#000000" officeooo:rsid="00730c4c"/>
    </style:style>
    <style:style style:name="T44" style:family="text">
      <style:text-properties fo:color="#000000" officeooo:rsid="007486a4"/>
    </style:style>
    <style:style style:name="T45" style:family="text">
      <style:text-properties fo:color="#000000" officeooo:rsid="0075655d"/>
    </style:style>
    <style:style style:name="T46" style:family="text">
      <style:text-properties fo:color="#000000" officeooo:rsid="007590f9"/>
    </style:style>
    <style:style style:name="T47" style:family="text">
      <style:text-properties fo:color="#000000" officeooo:rsid="0078e799"/>
    </style:style>
    <style:style style:name="T48" style:family="text">
      <style:text-properties fo:color="#000000" officeooo:rsid="00790dca"/>
    </style:style>
    <style:style style:name="T49" style:family="text">
      <style:text-properties fo:color="#000000" officeooo:rsid="007a3575"/>
    </style:style>
    <style:style style:name="T50" style:family="text">
      <style:text-properties fo:color="#000000" officeooo:rsid="007a629c"/>
    </style:style>
    <style:style style:name="T51" style:family="text">
      <style:text-properties fo:color="#000000" officeooo:rsid="007c2ebe"/>
    </style:style>
    <style:style style:name="T52" style:family="text">
      <style:text-properties fo:color="#000000" officeooo:rsid="008137ca"/>
    </style:style>
    <style:style style:name="T53" style:family="text">
      <style:text-properties fo:color="#000000" officeooo:rsid="00856751"/>
    </style:style>
    <style:style style:name="T54" style:family="text">
      <style:text-properties fo:color="#000000" officeooo:rsid="008575da"/>
    </style:style>
    <style:style style:name="T55" style:family="text">
      <style:text-properties fo:color="#000000" officeooo:rsid="00873462"/>
    </style:style>
    <style:style style:name="T56" style:family="text">
      <style:text-properties fo:color="#000000" officeooo:rsid="00879d79"/>
    </style:style>
    <style:style style:name="T57" style:family="text">
      <style:text-properties fo:color="#000000" officeooo:rsid="0088d785"/>
    </style:style>
    <style:style style:name="T58" style:family="text">
      <style:text-properties fo:color="#000000" officeooo:rsid="008b2ca1"/>
    </style:style>
    <style:style style:name="T59" style:family="text">
      <style:text-properties fo:color="#000000" officeooo:rsid="008cc22e"/>
    </style:style>
    <style:style style:name="T60" style:family="text">
      <style:text-properties fo:color="#000000" officeooo:rsid="008da427"/>
    </style:style>
    <style:style style:name="T61" style:family="text">
      <style:text-properties fo:color="#000000" officeooo:rsid="00b6183a"/>
    </style:style>
    <style:style style:name="T62" style:family="text">
      <style:text-properties fo:color="#000000" fo:background-color="#fde9a9" loext:char-shading-value="0"/>
    </style:style>
    <style:style style:name="T63" style:family="text">
      <style:text-properties style:text-position="super 58%" officeooo:rsid="009a7bca"/>
    </style:style>
    <style:style style:name="T64" style:family="text">
      <style:text-properties officeooo:rsid="005b7018"/>
    </style:style>
    <style:style style:name="T65" style:family="text">
      <style:text-properties officeooo:rsid="0060ebde"/>
    </style:style>
    <style:style style:name="T66" style:family="text">
      <style:text-properties officeooo:rsid="0063bc17"/>
    </style:style>
    <style:style style:name="T67" style:family="text">
      <style:text-properties officeooo:rsid="00676a7b"/>
    </style:style>
    <style:style style:name="T68" style:family="text">
      <style:text-properties officeooo:rsid="006c21e9"/>
    </style:style>
    <style:style style:name="T69" style:family="text">
      <style:text-properties officeooo:rsid="0090b79a"/>
    </style:style>
    <style:style style:name="T70" style:family="text">
      <style:text-properties officeooo:rsid="009a7bca"/>
    </style:style>
    <style:style style:name="T71" style:family="text">
      <style:text-properties officeooo:rsid="009ec1ea"/>
    </style:style>
    <style:style style:name="T72" style:family="text">
      <style:text-properties officeooo:rsid="00a46649"/>
    </style:style>
    <style:style style:name="T73" style:family="text">
      <style:text-properties officeooo:rsid="00aee523"/>
    </style:style>
    <style:style style:name="T74" style:family="text">
      <style:text-properties officeooo:rsid="00b4ae6e"/>
    </style:style>
    <style:style style:name="T75" style:family="text">
      <style:text-properties officeooo:rsid="00c12319"/>
    </style:style>
    <style:style style:name="T76" style:family="text">
      <style:text-properties officeooo:rsid="00c8a613"/>
    </style:style>
    <style:style style:name="T77" style:family="text">
      <style:text-properties officeooo:rsid="00cbfcba"/>
    </style:style>
    <style:style style:name="T78" style:family="text">
      <style:text-properties officeooo:rsid="00d101a3"/>
    </style:style>
    <style:style style:name="T79" style:family="text">
      <style:text-properties officeooo:rsid="00d5960a"/>
    </style:style>
    <style:style style:name="T80" style:family="text">
      <style:text-properties officeooo:rsid="00d8cc00"/>
    </style:style>
    <style:style style:name="T81" style:family="text">
      <style:text-properties officeooo:rsid="00de012a"/>
    </style:style>
    <style:style style:name="T82" style:family="text">
      <style:text-properties officeooo:rsid="00e40410"/>
    </style:style>
    <style:style style:name="T83" style:family="text">
      <style:text-properties officeooo:rsid="00e8d560"/>
    </style:style>
    <style:style style:name="T84" style:family="text">
      <style:text-properties officeooo:rsid="00eb8b93"/>
    </style:style>
    <style:style style:name="T85" style:family="text">
      <style:text-properties officeooo:rsid="00ef6a40"/>
    </style:style>
    <style:style style:name="T86" style:family="text">
      <style:text-properties officeooo:rsid="00f749f4"/>
    </style:style>
    <style:style style:name="T87" style:family="text">
      <style:text-properties fo:background-color="#f2cbf8" loext:char-shading-value="0"/>
    </style:style>
    <style:style style:name="T88" style:family="text">
      <style:text-properties fo:background-color="#92e285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es 78 tours Metz, décembre 2017.</text:p>
      <text:p text:style-name="P1"/>
      <text:p text:style-name="P29">3 coffrets </text:p>
      <text:p text:style-name="P2"/>
      <text:p text:style-name="P14">Columbia</text:p>
      <text:p text:style-name="P3"><text:s/><text:span text:style-name="T1">Masterworks / Set M-MM-558 </text:span>Tchaikovsky Pathétique symphonie N°6 <text:span text:style-name="T2">opus 74/ Arthur RODZINSKI conducting the Philarmonic-symphony orchestra of New York ; 5 disques.</text:span></text:p>
      <text:p text:style-name="P3"/>
      <text:p text:style-name="P15">RCA Victor</text:p>
      <text:p text:style-name="P4">Red Seal Records D.V. <text:span text:style-name="T4">3/</text:span> <text:span text:style-name="T3">Beethoven Sonate Apassionata en sol mineur, opus 57// Arthur RUBINSTEIN pianist ; 3 disques</text:span></text:p>
      <text:p text:style-name="P4"/>
      <text:p text:style-name="P5"><text:span text:style-name="T5">Red Seal records Liszt/</text:span> les Préludes <text:span text:style-name="T7">(symphony Poem N°3)</text:span>, <text:span text:style-name="T6">Philadelphia Orchestra/ Eugene Ormandy conductor. 2 disques dont un brisé</text:span></text:p>
      <text:p text:style-name="P5"/>
      <text:p text:style-name="P28"/>
      <text:p text:style-name="P28"/>
      <text:p text:style-name="P28">Individuels sous pochette trouée (1938 maxi)</text:p>
      <text:p text:style-name="P7"/>
      <text:p text:style-name="P27">Marque : <text:span text:style-name="T17">Columbia</text:span></text:p>
      <text:p text:style-name="P27">* <text:span text:style-name="T65">DF 1817</text:span> <text:span text:style-name="T65">et CL 5464 et 5465. Tino Rossi/ Un Violon dans la nuit et La Sérénade à Léna/ orchestre dirigé par Marcel Cariven/ Revue du Casino de Paris.</text:span></text:p>
      <text:p text:style-name="P27">* <text:span text:style-name="T66">BF 4 et L 3526. Marius acte III, La Partie de cartes (1 et 2) / avec MM. Raimu-Charpin, Robert Vattier et P. Dullac</text:span></text:p>
      <text:p text:style-name="P27">* <text:span text:style-name="T67">LFX 275 LX 1633 et 1634. Noël/ A. Adam/ Agnus Dei/ G. Bizet/ Georges Thill, ténor de l’Opéra/ orchestre et Grand Orgue : M. Armand Bernard</text:span></text:p>
      <text:p text:style-name="P31">* LX 1300 et 1301 <text:span text:style-name="T68">LFX 37. Pensée d’automne, mélodie/ J. Massenet/ Ninon, mélodie/ Paolo Tosti/ G. Thill, ténor de l’Opéra/ au piano Maurice Faure</text:span></text:p>
      <text:p text:style-name="P31">* <text:span text:style-name="T69">CAX 7194 et 7195 et LFX 369. La Jolie Fille de Perth/ G. Bizet/ l’orchestre philharmonique de Londres dirigé par sir Thomas Beecham/ parties III et IV.</text:span></text:p>
      <text:p text:style-name="P31">* <text:span text:style-name="T71">LFX 44 et LX 1325 et 1326. Danse macabre de Saint-Saëns, parties 1 et 2/ orchestre symphonique dirigé par <text:s/>Philippe Gaubert/ violon solo Henry Merckel</text:span></text:p>
      <text:p text:style-name="P33">* <text:span text:style-name="T72">LFX 144 et LX 1440 et 1444. La Vie de bohème Acte I, G. Puccini/ G. Thill, ténor de l’Opéra accompagné par l’Orchestre dirigé par Eugène Bigot/ Lohengrin, R. Wagner, Acte III</text:span></text:p>
      <text:p text:style-name="P33">* <text:span text:style-name="T73">LFX 154 LX 1461 et 1464. Werther de J. Massenet, Acte I/ Ninon Vallin, G. Thill/ orchestre de l’Opéra-Comique sous la direction de Elie Cohen/ G. Féraldy et M. Roque</text:span></text:p>
      <text:p text:style-name="P33">* <text:span text:style-name="T74">LFX 155 et LX 1462 et 1463. Idem.</text:span></text:p>
      <text:p text:style-name="P31"/>
      <text:p text:style-name="P31"/>
      <text:p text:style-name="P34">Vitesse 80 tours</text:p>
      <text:p text:style-name="P34">* <text:span text:style-name="T70">D 12507. Le Carnaval des animaux de Saint-Saëns, 7</text:span><text:span text:style-name="T63">e</text:span><text:span text:style-name="T70"> partie et finale/ orchestre sous la direction de Georges Truc/ violoncelle solo Joe Faure</text:span></text:p>
      <text:p text:style-name="P32"/>
      <text:p text:style-name="P32"/>
      <text:p text:style-name="P32"/>
      <text:p text:style-name="P31"/>
      <text:p text:style-name="P8"/>
      <text:p text:style-name="P8">Marque : <text:span text:style-name="T12">Brunswick </text:span><text:span text:style-name="T13">USA</text:span></text:p>
      <text:p text:style-name="P10">* 50100 A et B. <text:span text:style-name="T8">A = <text:s/>Andante Cantabile/ </text:span>Albert Spalding/solo violon/ Tchaikovsky/ <text:span text:style-name="T9">string quartet opus 11</text:span></text:p>
      <text:p text:style-name="P9"><text:span text:style-name="T8">B = </text:span>Canzonetta Albert/ Spalding/solo violon/ Tchaikovsky/ <text:s/><text:span text:style-name="T9">violin concert opus 35</text:span></text:p>
      <text:p text:style-name="P9"><text:soft-page-break/></text:p>
      <text:p text:style-name="P11">Marque : <text:span text:style-name="T14">La Voix de son maître</text:span> </text:p>
      <text:p text:style-name="P12">* <text:span text:style-name="T10">DB-2951 A et B. <text:s/>A = Die Mainacht/ J. Brahms/ <text:s/>Marian Anderson</text:span></text:p>
      <text:p text:style-name="P13">B = Der Nussbaum/ Schumann/ <text:span text:style-name="T11">Marian Anderson</text:span></text:p>
      <text:p text:style-name="P6"/>
      <text:p text:style-name="P16">* DB-3086 <text:span text:style-name="T16">Rapsodie hongroise N°2 Liszt/ Orchestre symphonique de Philadelphie/ Leopold Stokowsy conductor</text:span></text:p>
      <text:p text:style-name="P16"/>
      <text:p text:style-name="P17">Marque : <text:span text:style-name="T17">Decca </text:span></text:p>
      <text:p text:style-name="P18">* <text:span text:style-name="T18">AK 2105 et 2106, soit 2 diques. Bizet/ Patrie opus 19/ Roger Desormière conducting The National Sympony (sic) <text:s/>orchestra</text:span></text:p>
      <text:p text:style-name="P18">* <text:span text:style-name="T19">K-1108. Invitation to the dance, opus 65/ Weber, arrangement Berlioz/ Anatole Fistoulari conducting the National Symphony orchestra</text:span></text:p>
      <text:p text:style-name="P19">* <text:span text:style-name="T20">K 2237. Fingall’s cave (The Hebrides) ouverture/ F. Mendelssohn/ Eduard van Beinum conducting The London Philharmonic orchestra.</text:span></text:p>
      <text:p text:style-name="P19"/>
      <text:p text:style-name="P20">Marque : <text:span text:style-name="T14">Od</text:span><text:span text:style-name="T15">é</text:span><text:span text:style-name="T14">on</text:span></text:p>
      <text:p text:style-name="P20">* <text:span text:style-name="T21">123.664 XXP 6965 et XXP 6963. Ninon Vallin/ Chant hindou/ Le Nil/ enregistré salle du Conservatoire.</text:span></text:p>
      <text:p text:style-name="P20">* <text:span text:style-name="T24">165828 KI (ou L?) 2732 et KI 2733. Fred Gouin chante Les Lilas et Colombinella, accompagné à l’accordéon de V. Marceau.</text:span></text:p>
      <text:p text:style-name="P20">* <text:span text:style-name="T64">123.709 XXP 7095 et XXP 7096. La Norma de Bellini/ Ninon Vallin/ le Grand Orchestre dirigé par G. Cloez</text:span></text:p>
      <text:p text:style-name="P20"/>
      <text:p text:style-name="P21">Marque : <text:span text:style-name="T23">Ultraphone</text:span></text:p>
      <text:p text:style-name="P22">* <text:span text:style-name="T22">30475-1 et 30476, N° du Cat. FP 160. Berceuse de Chopin/ Solo de piano Maurice Rosenthal Rêve d’amour (N°3) Liszt/ <text:s/>Solo de piano Maurice Rosenthal.</text:span></text:p>
      <text:p text:style-name="P18"/>
      <text:p text:style-name="P23">Marque : <text:span text:style-name="T26">Pathé</text:span></text:p>
      <text:p text:style-name="P23"><text:span text:style-name="T25">* </text:span><text:span text:style-name="T28">CPTX 384 </text:span><text:span text:style-name="T29">et CPTX 385 </text:span><text:span text:style-name="T27">PAT 119. </text:span><text:span text:style-name="T30">Fantaisie hongroise pour piano et orchestre/ F. Liszt/ </text:span><text:span text:style-name="T31">Edward Kilenyi/ accompagnement du Grand Orchestre, direction Selmar <text:s/>Meyrowitz.</text:span></text:p>
      <text:p text:style-name="P24"><text:span text:style-name="T50">* </text:span><text:span text:style-name="T51">CPTX 386 et 387 PAT 120. </text:span><text:span text:style-name="T52">Fantaisie Hongroise pour piano et orchestre/ 3 et 4.</text:span></text:p>
      <text:p text:style-name="P23"><text:span text:style-name="T31">* </text:span><text:span text:style-name="T32">X. 90029 </text:span><text:span text:style-name="T33">N°250213. </text:span><text:span text:style-name="T34">Louise/ G. Charpentier/ </text:span><text:span text:style-name="T35">et Madame Butterfly/ Puccini/ </text:span><text:span text:style-name="T34">Ninon Vallin, direction orchestre </text:span><text:span text:style-name="T46">O</text:span><text:span text:style-name="T34">péra-Comique F. Khulmann.</text:span></text:p>
      <text:p text:style-name="P23"><text:span text:style-name="T34">* </text:span><text:span text:style-name="T36">X 90056 </text:span><text:span text:style-name="T37">N°250.2</text:span><text:span text:style-name="T38">74 et 250.275. </text:span><text:span text:style-name="T39">La Vie de bohème/ G. Puccini/ quatuor 3</text:span><text:span text:style-name="T40">e</text:span><text:span text:style-name="T39"> acte/ duo/ accompagnement orchestre dirigé par F. Khulmann.</text:span></text:p>
      <text:p text:style-name="P23"><text:span text:style-name="T39">* </text:span><text:span text:style-name="T41">N°X. 98.091 N° 301.478 Smyth et 301.479 P. Beuscher. </text:span><text:span text:style-name="T42">Parlez-moi d’amour de Jean Lenoir/ Accordéon Fredo Gardoni, Puig et leur ensemble/ </text:span><text:span text:style-name="T43">refrain chanté par Jean Cyrano/ </text:span><text:span text:style-name="T44">Les </text:span><text:span text:style-name="T47">V</text:span><text:span text:style-name="T44">edettes au bal-musette </text:span><text:span text:style-name="T45">de F. Gardoni et Moisello.</text:span></text:p>
      <text:p text:style-name="P23"><text:span text:style-name="T45">* </text:span><text:span text:style-name="T48">N° X. 94.388 et E 204.020 </text:span><text:span text:style-name="T56">(</text:span><text:span text:style-name="T48">J. Rosemberg</text:span><text:span text:style-name="T56">)</text:span><text:span text:style-name="T48"> et E 204.021 </text:span><text:span text:style-name="T56">(</text:span><text:span text:style-name="T48">Salabert</text:span><text:span text:style-name="T56">)</text:span><text:span text:style-name="T48">. </text:span><text:span text:style-name="T49">Eres tu de Miguel </text:span><text:span text:style-name="T57">S</text:span><text:span text:style-name="T49">andoval/ boléro chanté en espagnol par Villabelle, ténor de l’Opéra avec accompagnement d’orchestre/ </text:span><text:span text:style-name="T50">Ninon quand tu me souris/ slow-fox chanté par Villabella.</text:span></text:p>
      <text:p text:style-name="P23"><text:span text:style-name="T45">* </text:span><text:span text:style-name="T53">N° X. 90014 </text:span><text:span text:style-name="T54">et N° 202236 </text:span><text:span text:style-name="T55">(domaine public)</text:span><text:span text:style-name="T54"> et 203237 </text:span><text:span text:style-name="T55">(Choudens)</text:span><text:span text:style-name="T54">. </text:span><text:span text:style-name="T58">Le Barbier de Séville de Rossini/ air de Figaro/ André Baugé, baryton de l’Opéra/ </text:span><text:span text:style-name="T59">Faust de C. Gounot/ </text:span><text:span text:style-name="T60">avec </text:span><text:span text:style-name="T61">l’</text:span><text:span text:style-name="T60">orchest</text:span><text:span text:style-name="T61">re</text:span><text:span text:style-name="T60"> dirigé par G. Andolfi.</text:span></text:p>
      <text:p text:style-name="P35"/>
      <text:p text:style-name="P25"><text:span text:style-name="T60">U</text:span><text:span text:style-name="T25">n disque magnétique effaçable pour </text:span><text:span text:style-name="T62">Japyphone</text:span><text:span text:style-name="T25">. Ets Japy Frères (Arcueil)</text:span></text:p>
      <text:p text:style-name="P35"/>
      <text:p text:style-name="P26"/>
      <text:p text:style-name="P5"/>
      <text:p text:style-name="P5"/>
      <text:p text:style-name="P5"/>
      <text:p text:style-name="P36"><text:soft-page-break/></text:p>
      <text:p text:style-name="P36"/>
      <text:p text:style-name="P36"/>
      <text:p text:style-name="P36"/>
      <text:p text:style-name="P36"/>
      <text:p text:style-name="P30"><text:span text:style-name="T86">Dans un classeur </text:span>:</text:p>
      <text:p text:style-name="P36"/>
      <text:p text:style-name="P37">Marque : <text:span text:style-name="T17">Parlophone</text:span></text:p>
      <text:p text:style-name="P38">* A 106751 et 106752 80.557. Roussignoulet et Beth ceü de Paü/ Jules Wolf avec accompagnement d’orchestre.</text:p>
      <text:p text:style-name="P38"/>
      <text:p text:style-name="P39">Marque : <text:span text:style-name="T23">Columbia</text:span></text:p>
      <text:p text:style-name="P39">* <text:span text:style-name="T75">DF 456 L2866. Souviens-toi/ par Jean Sorbier et orchestre de jazz dirigé par A. Bernard/ Ce n’était pas vous/ Marthe Coiffier de l’Opéra-Comique et Jean Sorbier</text:span></text:p>
      <text:p text:style-name="P39">* <text:span text:style-name="T81">DF 1102 CL 4141. J’aime tes grands yeux, tango chanté par Lys Gauty/ orchestre dirigé par Jean Jacquin/ <text:s/>Le Chaland qui passe, chanson-valse/ idem</text:span></text:p>
      <text:p text:style-name="P39">* <text:span text:style-name="T82">DF 189 B 3165 et B 3171. Nena… !/ Horacio Pettorossi/ chant : Theresa Asprella/ Imitando el accordeon/ Horacio Pettorossi et son Orchestre Argentin</text:span></text:p>
      <text:p text:style-name="P39"/>
      <text:p text:style-name="P40">Marque : <text:span text:style-name="T87">Pathé</text:span></text:p>
      <text:p text:style-name="P41">* N° X. 3368 <text:span text:style-name="T76">N° 201303 (Ricordi) et 201305 (Delsa?). 2 chants en italien, Lolita et O sole moi/ par Ballarini accompagné de piano Gaveau</text:span></text:p>
      <text:p text:style-name="P41">* <text:span text:style-name="T83">N° X. 9755 N 8719 N et N 8723 (Ammré). Le Cygne (Saint-Saëns), solo de violon par Yvonne Curti, au piano Gaveau : G. Andolfi/ Les Bateliers de la Volga/ Idem</text:span></text:p>
      <text:p text:style-name="P41"/>
      <text:p text:style-name="P41"/>
      <text:p text:style-name="P42">Marque : <text:span text:style-name="T88">Odéon</text:span></text:p>
      <text:p text:style-name="P42">* <text:span text:style-name="T77">KI 2638 et KI 2643 et 188.685 El Fandango de Candil solo de castagnettes par Mme Argentina (Antonia Mercé)/ Danza, solo de castagnettes d’E. Granados, accompagné du Grand Orchestre</text:span></text:p>
      <text:p text:style-name="P42">* <text:span text:style-name="T79">188.722 KI 3253 et 3257. Douce France, chanté en français Raquel Meller, orchestre dirigé par Enrique Cases/ La Monteria, chanté en espagnol</text:span></text:p>
      <text:p text:style-name="P42">* <text:span text:style-name="T80">188.859 KI 4971 et 4987. Flor del mai par Raquel Meller/ orchestre dirigé par Enrique Cases/ Mimosa/ idem</text:span></text:p>
      <text:p text:style-name="P42">* <text:span text:style-name="T84">188.683 KI 2635 et KI 2636. Goyescas de Granados/ solo de castagnettes par Mme Argentina/ accompagnement du Grand Orchestre/ La Vie brève de M. De Falla/ Idem</text:span></text:p>
      <text:p text:style-name="P42">* <text:span text:style-name="T85">49.212 KI 962 et KI 966. La Violetera chanté par Raquel Meller avec accompagnement d’orchestre/ Diguili que vingui/ Idem</text:span></text:p>
      <text:p text:style-name="P42"/>
      <text:p text:style-name="P44">Marque : <text:span text:style-name="T12">Salabert</text:span></text:p>
      <text:p text:style-name="P43">* <text:span text:style-name="T78">3229 S.S. 1205 et 1206. Si tu veux, fox-trot exécuté par les Joyeux Montparnos/ Karolin, idem</text:span></text:p>
      <text:p text:style-name="P43"/>
      <text:p text:style-name="P43"/>
      <text:p text:style-name="P43"/>
      <text:p text:style-name="P45">C.F.</text:p>
      <text:p text:style-name="P43"/>
      <text:p text:style-name="P43"/>
      <text:p text:style-name="P43"/>
      <text:p text:style-name="P43"/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3T18:58:38.725000000</meta:creation-date>
    <dc:date>2017-12-24T15:42:22.005000000</dc:date>
    <meta:editing-duration>PT4H49M26S</meta:editing-duration>
    <meta:editing-cycles>248</meta:editing-cycles>
    <meta:generator>LibreOffice/5.3.4.2$Windows_x86 LibreOffice_project/f82d347ccc0be322489bf7da61d7e4ad13fe2ff3</meta:generator>
    <meta:document-statistic meta:table-count="0" meta:image-count="0" meta:object-count="0" meta:page-count="3" meta:paragraph-count="65" meta:word-count="1077" meta:character-count="6337" meta:non-whitespace-character-count="5312"/>
  </office:meta>
</office:document-meta>
</file>